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1">
            <text:p>24/07/2025</text:p>
          </table:table-cell>
          <table:table-cell office:value-type="string" table:style-name="ce11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3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4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ABRIL / 2026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dagisa Franco da Silva Lopes</text:p>
          </table:table-cell>
          <table:covered-table-cell/>
          <table:table-cell office:value-type="string" table:style-name="ce19">
            <text:p>Auxiliar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milson da Silveira Ribeir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na Paula dos Santos Gonçalves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na Cristina Lima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dre Luis Depolli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riane Furlanetto<text:s/>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lexandre de Souza e Silva Filho<text:s/>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Barbara Vitoria Borges de Oliveira</text:p>
          </table:table-cell>
          <table:covered-table-cell/>
          <table:table-cell office:value-type="string" table:style-name="ce19">
            <text:p>Técnico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Bianca Araujo Francisco</text:p>
          </table:table-cell>
          <table:covered-table-cell/>
          <table:table-cell office:value-type="string" table:style-name="ce19">
            <text:p>transferida para coordena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Bruna Nayane Concin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Carine Rodrigues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Caroline Felipe dos Santos</text:p>
          </table:table-cell>
          <table:covered-table-cell/>
          <table:table-cell office:value-type="string" table:style-name="ce19">
            <text:p>Técnico de Laboratório<text:s text:c="2"/>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Caroline Mayumi Mad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Caroline Missae Miyagusku</text:p>
          </table:table-cell>
          <table:covered-table-cell/>
          <table:table-cell office:value-type="string" table:style-name="ce19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Dara Rayane Mashio Gonçalves Pint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Eliane da Silva Borges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Emily Gomes Canavarr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Fabiola Alves de Soares</text:p>
          </table:table-cell>
          <table:covered-table-cell/>
          <table:table-cell office:value-type="string" table:style-name="ce19">
            <text:p>Coordenadora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Fabricio Leite Dias da Silv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Fernanda Lobo</text:p>
          </table:table-cell>
          <table:covered-table-cell/>
          <table:table-cell office:value-type="string" table:style-name="ce19">
            <text:p>Presposta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Gabriela Escatalini de Assis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Gabriela Oliveira de Lim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Geovane Camargo Pereira</text:p>
          </table:table-cell>
          <table:covered-table-cell/>
          <table:table-cell office:value-type="string" table:style-name="ce19">
            <text:p>Tecnica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Giovanna Fiamoncini<text:s/></text:p>
          </table:table-cell>
          <table:covered-table-cell/>
          <table:table-cell office:value-type="string" table:style-name="ce19">
            <text:p>Tecnica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Guilherme Camargo Figueiredo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Isabelle Baldin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Jessica Passos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Julia Bissoli da Luz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Juliana Silvestre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Juliana Lebedieff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Karolaine Aparecida Hashizume</text:p>
          </table:table-cell>
          <table:covered-table-cell/>
          <table:table-cell office:value-type="string" table:style-name="ce19">
            <text:p>Preposta Contrato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Larissa Alves Sous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Laura Lazzaretti de Almeida</text:p>
          </table:table-cell>
          <table:covered-table-cell/>
          <table:table-cell office:value-type="string" table:style-name="ce19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Larissa Daiana de Sousa Ribeir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Leticia Helen do Amaral Barreto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Leonardo Tarsio Ferreira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Loamy Gabrielly Santana Camargo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Louise Muriel Garcia Barauna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Luan Hernan Verdério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Maria Clara Teixeira Bauman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Maria Eduarda de Lima Fanger<text:s/>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Maevi Silva Mendes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Marina Beatriz Cabral Pechetto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Miriam Alexandra Frag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Nathaly Hipolito Sabio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Nicolle Cassia Camilo de Oliveir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Patricia Helena Scoton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Rafaela Aparecida dos P. Simonetti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Raquel Mendes de Oliveir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Raquel de Sousa Paes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Thais San Martins Trinc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Wallace Rolim Abrantes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Yuri Cristopher Pereira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Vania Cecilia Pereir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5T17:32:26Z</dc:date>
    <meta:print-date>2026-05-05T17:31:36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