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none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03" table:default-cell-style-name="ce2"/>
        <table:table-column table:style-name="co6" table:number-columns-repeated="15" table:default-cell-style-name="ce6"/>
        <table:table-column table:style-name="co5" table:number-columns-repeated="15360" table:default-cell-style-name="ce3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31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Rede Municipal Dr Mário Gatti de Urgência, Emergência e Hospitalar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31">
            <text:p>CONTRATADA:</text:p>
          </table:table-cell>
          <table:covered-table-cell/>
          <table:table-cell office:value-type="string" table:number-columns-spanned="2" table:number-rows-spanned="1" table:style-name="ce29">
            <text:p>CENTRO DE ESTUDOS E PESQUISAS DR. JOÃO AMORIM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31">
            <text:p>CNPJ:</text:p>
          </table:table-cell>
          <table:covered-table-cell/>
          <table:table-cell office:value-type="string" table:number-columns-spanned="2" table:number-rows-spanned="1" table:style-name="ce29">
            <text:p>66.518.267/0001-83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31">
            <text:p>Nº DO PROCESSO:</text:p>
          </table:table-cell>
          <table:covered-table-cell/>
          <table:table-cell office:value-type="string" table:number-columns-spanned="2" table:number-rows-spanned="1" table:style-name="ce29">
            <text:p>HMMG.2021.000507-79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31">
            <text:p>Nº DO TERMO:</text:p>
          </table:table-cell>
          <table:covered-table-cell/>
          <table:table-cell office:value-type="string" table:number-columns-spanned="2" table:number-rows-spanned="1" table:style-name="ce28">
            <text:p>173/2021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31">
            <text:p>OBJETO:</text:p>
          </table:table-cell>
          <table:covered-table-cell/>
          <table:table-cell office:value-type="string" table:number-columns-spanned="2" table:number-rows-spanned="1" table:style-name="ce27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31">
            <text:p>PERÍODO DE VIGÊNCIA:</text:p>
          </table:table-cell>
          <table:covered-table-cell/>
          <table:table-cell office:value-type="string" table:style-name="ce26">
            <text:p>INÍCIO</text:p>
          </table:table-cell>
          <table:table-cell office:value-type="string" table:style-name="ce25">
            <text:p>FIM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date" office:date-value="2025-09-01T00:00:00" table:style-name="ce24">
            <text:p>01/09/2025</text:p>
          </table:table-cell>
          <table:table-cell office:value-type="date" office:date-value="2026-08-31T00:00:00" table:style-name="ce23">
            <text:p>31/08/2026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31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8">
            <text:p><text:s/>R$ 4.845.547,92<text:s/>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31">
            <text:p>VALOR MENSAL DO CONTRATO:</text:p>
          </table:table-cell>
          <table:covered-table-cell/>
          <table:table-cell office:value-type="currency" office:value="403795.66" table:formula="msoxl:=C11/12" table:number-columns-spanned="2" table:number-rows-spanned="1" table:style-name="ce8">
            <text:p><text:s/>R$ 403.795,66<text:s/>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ABRIL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7">
            <text:p>ALEXANDRE FORAT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2" table:style-name="ce4"/>
          <table:table-cell table:number-columns-repeated="16378" table:style-name="ce5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7">
            <text:p>ANA CAROLINA ARANT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2" table:style-name="ce4"/>
          <table:table-cell table:number-columns-repeated="16378" table:style-name="ce5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7">
            <text:p>ARYSSA AMIELLI SAKAI<text:s text:c="4"/>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7">
            <text:p>BARBARA ICHIYAMA MATTOS RANZO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7">
            <text:p>BRUNA BABONI CAVALCANT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7">
            <text:p>CRISTHIAN JAILLITA MENES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7">
            <text:p>DIOGO SILVA CARVALHO GUSSO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7">
            <text:p>GERALDO FERREIRA COUTINHO JUNIO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7">
            <text:p>GUILHERME HOVERTER CALLEJ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7">
            <text:p>HASSAN AHMED YASSINE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7">
            <text:p>HENRIQUE PUCINELLI UTU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7">
            <text:p>JOAO PAULO ISSAMU TAKA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7">
            <text:p>JULIANA LAZZARINI PIZZ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7">
            <text:p>KATIA REGINA PEIXOTO LOP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7">
            <text:p>KELLY DANIELLE SILVA VI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7">
            <text:p>LAURA RAGI BALDONE LA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7">
            <text:p>LINA MENESES CHA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7">
            <text:p>LUIZ FERNANDO BORGES DURA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7">
            <text:p>MARCOS MININI DE CASTRO JUNIO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7">
            <text:p>MARIA CLARA COLATRELLO SILVERI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7">
            <text:p>PRISCILA MIRANDA QUEIROZ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7">
            <text:p>RODRIGO DOS SANTOS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7">
            <text:p>RODRIGO MONTE ALEGRE DE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7">
            <text:p>THEAGO ARRU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7">
            <text:p>VINICIUS DE ANDRADE BARBOS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7">
            <text:p>VITOR FAVALI KRUGER</text:p>
          </table:table-cell>
          <table:covered-table-cell/>
          <table:table-cell office:value-type="string" table:style-name="ce16">
            <text:p>Médico Coordenador</text:p>
          </table:table-cell>
          <table:table-cell table:number-columns-repeated="16380"/>
        </table:table-row>
        <table:table-row table:number-rows-repeated="1048503" table:style-name="ro6">
          <table:table-cell table:number-columns-repeated="16384"/>
        </table:table-row>
        <table:table-row table:number-rows-repeated="33" table:style-name="ro7">
          <table:table-cell table:number-columns-repeated="16384" table:style-name="ce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2T17:36:50Z</dc:date>
    <meta:print-date>2026-05-12T17:36:02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