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132916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IRM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.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3">
            <text:p>CIRMED SERVIÇOS MÉDICO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3">
            <text:p>22.911.232/0001-34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4.00003442-84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118/2025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PARA PRESTAÇÃO DE SERVIÇOS MÉDICOS NA ÁREA DE ANESTESIOLOGIA, COM FORNECIMENTO DE EQUIPAMENTOS PARA O COMPLEXO HOSPITALAR PREFEITO EDIVALDO ORSI “OURO VERDE” (CHPEO), E PRESTAÇÃO DE SERVIÇOS MÉDICOS, EM CARÁTER COMPLEMENTAR, NA ÁREA DE ANESTESIOLOGIA PARA O HOSPITAL MUNICIPAL DR. MÁRIO GATTI E UNIDADE PEDIÁTRICA MÁRIO GATTINHO, UNIDADES INTEGRANTES DA REDE MUNICIPAL DR. MÁRIO GATTI DE URGÊNCIA, EMERGÊNCIA E HOSPITALAR (RMMG)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5-11-01T00:00:00" table:style-name="ce5">
            <text:p>01/11/2025</text:p>
          </table:table-cell>
          <table:table-cell office:value-type="date" office:date-value="2028-10-31T00:00:00" table:style-name="ce5">
            <text:p>31/10/2028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29390619.920000002" table:number-columns-spanned="2" table:number-rows-spanned="1" table:style-name="ce15">
            <text:p>R$ 29.390.619,92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816406.10888888896" table:number-columns-spanned="2" table:number-rows-spanned="1" table:style-name="ce16">
            <text:p>R$ 816.406,11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7">
            <text:p>MÊS DE REFERÊNCIA:</text:p>
          </table:table-cell>
          <table:covered-table-cell/>
          <table:table-cell office:value-type="string" table:number-columns-spanned="2" table:number-rows-spanned="1" table:style-name="ce18">
            <text:p>ABRIL <text:s/>/ 2026</text:p>
          </table:table-cell>
          <table:covered-table-cell/>
          <table:table-cell table:style-name="ce2"/>
          <table:table-cell table:style-name="ce6"/>
          <table:table-cell table:number-columns-repeated="16378"/>
        </table:table-row>
        <table:table-row table:style-name="ro6">
          <table:table-cell office:value-type="string" table:style-name="ce7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3">
            <text:p>FUNÇÃO / ATIVIDADE EXERCIDA</text:p>
          </table:table-cell>
          <table:table-cell table:number-columns-repeated="16380" table:style-name="ce2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9">
            <text:p>AGDA MURIELLY DE SOUZA OLIV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2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9">
            <text:p>ALESSANDRA DE CARVALHO LAUDISS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2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9">
            <text:p>ALEXANDRE MILED THOME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9">
            <text:p>ALEXANDRE VIANA BELCHIOR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9">
            <text:p>ANA CAROLINA DE LIMA SOARE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9">
            <text:p>ANA CRISTINA VIAN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9">
            <text:p>ANDRESSA OLIVEIRA HASBAHR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9">
            <text:p>AUGUSTO MARQUES DE ALMEID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9">
            <text:p>BRUNO LAMBERTIN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9">
            <text:p>CAMILA BRAUN HEINKE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9">
            <text:p>CAMILA GOMES DALL AQU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9">
            <text:p>CAROLINA GOMIDE ZANIN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9">
            <text:p>CHRISTIANE VALENCA BAREL BERNARD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9">
            <text:p>CRISTIANE KNOPP TRISTA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9">
            <text:p>DANIEL RICHARD MARTINS MOT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9">
            <text:p>DANIELA <text:s/>GIACIANI GALBIATT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9">
            <text:p>DANILA FONSECA OLIVEIRA GASPARIN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9">
            <text:p>DIANE CHOU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9">
            <text:p>FABIO JOSE BOTELHO ROCH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9">
            <text:p>FELIPE CRESPI SANCHEZ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9">
            <text:p>FILIPE ALTINO OLIV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9">
            <text:p>GABRIEL BRAGA ZAMARIAN SCARPARO AMAT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9">
            <text:p>GABRIELLA CHRISTIANE HEUER GUIMARAES</text:p>
          </table:table-cell>
          <table:covered-table-cell/>
          <table:table-cell office:value-type="string" table:style-name="ce20">
            <text:p>MÉDICO(A) COORDENADORA</text:p>
          </table:table-cell>
          <table:table-cell table:number-columns-repeated="16380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9">
            <text:p>GIANFRANCO ALVES SANTILH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9">
            <text:p>GUSTAVO HENRIQUE SILVA AMARIZ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9">
            <text:p>JOAO PEDRO DA SILVA ALMEID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9">
            <text:p>JOSEANE OLIVEIRA DE ALMEID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9">
            <text:p>JULIANA CAVALHIERI SILV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9">
            <text:p>KARINA MERLOTT MAYOR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9">
            <text:p>LAIS DA COSTA SILV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9">
            <text:p>LEANDRO CARVALHO LONG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9">
            <text:p>LOREANY RUBIRA DOS SANTO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9">
            <text:p>LUIS FERNANDO REGIS SIMOE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9">
            <text:p>LUIS GUSTAVO BOTELHO PIRES DE CAMPO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9">
            <text:p>MARCELA TAISA DE OLIVEIRA LEITE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9">
            <text:p>MARCELL NINIS WOLFF BARREIRO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9">
            <text:p>MARIA IZETE GOMES DA COSTA RIBEIR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19">
            <text:p>MARINA PATRICIO RAMOS NEVE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19">
            <text:p>MARLI LOPES DE LIM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19">
            <text:p>MONISE DEMATTE AVON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19">
            <text:p>NAYARA BORGES ANDRADE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19">
            <text:p>NELSON DAVI BOLZAN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19">
            <text:p>OLAVO TAVEIRA <text:s/>RODRIGUES DOS SANTO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19">
            <text:p>PABLO NIOMAR PER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19">
            <text:p>PATRICIA GISAH REIS GAREST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9">
            <text:p>PAULA FIORANI PENNABEL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19">
            <text:p>PAULINE AZEVEDO SA CAMPO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19">
            <text:p>PRISCILA PEREIRA DE PAUL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19">
            <text:p>RODRIGO DE PAIV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19">
            <text:p>RODRIGO PIERAM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19">
            <text:p>THISA THIEMI SARUWATAR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19">
            <text:p>VIVIAN SOPHIA TOFANI TREVIZANI BARBOSA E OLIV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number-rows-repeated="104851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cf1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3" style:family="table-cell" style:data-style-name="N0">
      <style:table-cell-properties style:vertical-align="automatic" fo:background-color="#B7E1CD"/>
      <style:text-properties fo:color="#000000" style:font-name="Liberation Sans1" style:font-name-asian="Liberation Sans1" style:font-name-complex="Liberation Sans1"/>
    </style:style>
    <style:style style:name="cf4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5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6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7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8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9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Normal_32_3" style:display-name="Excel Built-in Normal 3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4" style:display-name="Heading 1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3" style:display-name="Heading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4" style:display-name="Heading 2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Moeda_32_2" style:display-name="Moeda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_32_2" style:display-name="Moeda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_32_3" style:display-name="Moeda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_32_4" style:display-name="Moeda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3" style:display-name="Moeda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4" style:display-name="Moeda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Status_32_4" style:display-name="Status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Text_32_3" style:display-name="Text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Text_32_4" style:display-name="Text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ais Neri Teixeira</meta:initial-creator>
    <dc:creator>Wesley Cleber Neiva Chaves</dc:creator>
    <meta:creation-date>2022-08-08T19:14:41Z</meta:creation-date>
    <dc:date>2026-05-12T18:39:34Z</dc:date>
    <meta:print-date>2026-05-12T18:38:33Z</meta:print-date>
    <meta:editing-cycles>1</meta:editing-cycles>
    <meta:editing-duration>PT501S</meta:editing-duration>
  </office:meta>
</office:document-meta>
</file>