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CONTRATADA:</text:p>
          </table:table-cell>
          <table:covered-table-cell/>
          <table:table-cell office:value-type="string" table:number-columns-spanned="2" table:number-rows-spanned="1" table:style-name="ce5">
            <text:p>CIRMED SERVIÇOS MÉD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2" table:number-rows-spanned="1" table:style-name="ce5">
            <text:p>22.911.232/0001-3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5.00002091-6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Nº DO TERMO:</text:p>
          </table:table-cell>
          <table:covered-table-cell/>
          <table:table-cell office:value-type="string" table:number-columns-spanned="2" table:number-rows-spanned="1" table:style-name="ce5">
            <text:p>H00180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MÉDICOS E MULTIPROFISSIONAIS NA ÁREA DE LINHA DE CUIDADOS CLÍNICOS DO ADULTO – ESPECIALIDADES, EXAMES CARDIOLÓGICOS E SERVIÇO DE ATENDIMENTO DOMICILIAR, COM FORNECIMENTO DE EQUIPAMENTOS E TRANSPORTE PARA O COMPLEXO HOSPITALAR PREFEITO EDIVALDO ORSI “OURO VERDE” (CHPEO)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01T00:00:00" table:style-name="ce8">
            <text:p>01/12/2025</text:p>
          </table:table-cell>
          <table:table-cell office:value-type="date" office:date-value="2027-11-30T00:00:00" table:style-name="ce8">
            <text:p>30/11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VALOR TOTAL DO CONTRATO:</text:p>
          </table:table-cell>
          <table:covered-table-cell/>
          <table:table-cell office:value-type="float" office:value="51190000" table:number-columns-spanned="2" table:number-rows-spanned="1" table:style-name="ce9">
            <text:p>R$ 51.19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VALOR MENSAL DO CONTRATO:</text:p>
          </table:table-cell>
          <table:covered-table-cell/>
          <table:table-cell office:value-type="float" office:value="2132916.6666666698" table:number-columns-spanned="2" table:number-rows-spanned="1" table:style-name="ce10">
            <text:p>R$ 2.132.916,67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ABRIL <text:s/>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7">
            <text:p>ADEMAR ROS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7">
            <text:p>ADRIANE SOUZA DO NASCIME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7">
            <text:p>ALINE ERITIELE ALVES DA SILVA</text:p>
          </table:table-cell>
          <table:covered-table-cell/>
          <table:table-cell office:value-type="string" table:style-name="ce16">
            <text:p>TEC ENFERMAGEM</text:p>
          </table:table-cell>
          <table:table-cell table:number-columns-repeated="16380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7">
            <text:p>ALINE GABRIELA MELO DE ALBURQUEQUE</text:p>
          </table:table-cell>
          <table:covered-table-cell/>
          <table:table-cell office:value-type="string" table:style-name="ce16">
            <text:p>ENF. FOLGUISTA</text:p>
          </table:table-cell>
          <table:table-cell table:number-columns-repeated="16380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7">
            <text:p>ALINE SANTANA JUNCK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7">
            <text:p>AMANDA CRISTINA DE CAMPOS PONTES</text:p>
          </table:table-cell>
          <table:covered-table-cell/>
          <table:table-cell office:value-type="string" table:style-name="ce16">
            <text:p>INFECTOLOGISTA</text:p>
          </table:table-cell>
          <table:table-cell table:number-columns-repeated="16380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7">
            <text:p>AMANDA VASCONCELOS ALVES MESQUI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7">
            <text:p>ANA BARBARA ZUNTINI DELIZA 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7">
            <text:p>ANA BEATRIZ OLIVA GONÇ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7">
            <text:p>ANA CAROLINA DE ARAUJO HARTMAN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7">
            <text:p>ANA FLAVIA DE MELO BERNARD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7">
            <text:p>ANANDA RIBEIRO FRET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7">
            <text:p>ANDERSON RAFAEL CONDI FI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7">
            <text:p>ANDRE NAOSHI AKAM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7">
            <text:p>ARTHUR SOUZA DE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7">
            <text:p>BEATRIZ SOARES LIM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7">
            <text:p>BRENO VINICIUS DE BARROS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7">
            <text:p>BRUNA BACIC PAPAZISSI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7">
            <text:p>BRUNA CERASO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7">
            <text:p>BRUNA FRANÇA VISO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7">
            <text:p>BRUNO BARROS DE PÁDUA ANDRAD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7">
            <text:p>BRUNO HENRIQUE MARCONA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7">
            <text:p>CAMILA PEREIRA MANGI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7">
            <text:p>CARLOS EDUARDO CORRÊA LOUZA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7">
            <text:p>CAROLINA CÂMARA PIMEN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7">
            <text:p>CAROLINA DE ALMEIDA TEIX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7">
            <text:p>CAROLINA KOBBAZ FERRARESS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7">
            <text:p>CAROLINE AIRES HENRIQUE DE SANTAN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7">
            <text:p>CHRISLAYNE DE CAMPOS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7">
            <text:p>CINTHIA SANTOS SILVA PIEDAD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7">
            <text:p>CIRSO ANTÔNIO DE ANDRADE</text:p>
          </table:table-cell>
          <table:covered-table-cell/>
          <table:table-cell office:value-type="string" table:style-name="ce16">
            <text:p>MOTORISTA</text:p>
          </table:table-cell>
          <table:table-cell table:number-columns-repeated="16380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7">
            <text:p>DANIEL SAMPAIO DOS SANTOS MELL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7">
            <text:p>DANIELA MARCHETTI NOIA BAL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7">
            <text:p>DANILO JONAS SILVA FRIAÇ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7">
            <text:p>DEBORA NAZARETH FER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7">
            <text:p>EDUARDO MENDES FERREIRA DA CUN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7">
            <text:p>EMANUELY ARAÚJO MORA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17">
            <text:p>ENRICO AFFONSO BARLET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7">
            <text:p>ÉSIO BORGES DE ANDRADE JUNI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17">
            <text:p>FABIA PADOVAN L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17">
            <text:p>FABIANA LUIZA FURUKAW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number-columns-spanned="2" table:number-rows-spanned="1" table:style-name="ce17">
            <text:p>FELIPE GOMIDE MIGUE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number-columns-spanned="2" table:number-rows-spanned="1" table:style-name="ce17">
            <text:p>FERNANDO NICOLETTI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number-columns-spanned="2" table:number-rows-spanned="1" table:style-name="ce17">
            <text:p>GABRIEL AUGUSTO SILVA CÔRT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17">
            <text:p>GABRIEL CARDOSO NICOLA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number-columns-spanned="2" table:number-rows-spanned="1" table:style-name="ce17">
            <text:p>GABRIEL COSTA DOS REI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number-columns-spanned="2" table:number-rows-spanned="1" table:style-name="ce17">
            <text:p>GABRIEL DELUCAS MIGUEL MORE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number-columns-spanned="2" table:number-rows-spanned="1" table:style-name="ce17">
            <text:p>GABRIEL HENRIQUE CAVERÇAN GOM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number-columns-spanned="2" table:number-rows-spanned="1" table:style-name="ce17">
            <text:p>GABRIEL VIANA BOA SOR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number-columns-spanned="2" table:number-rows-spanned="1" table:style-name="ce17">
            <text:p>GABRIELA ANASTACIO GAB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number-columns-spanned="2" table:number-rows-spanned="1" table:style-name="ce17">
            <text:p>GABRIELA ARAUJO MO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number-columns-spanned="2" table:number-rows-spanned="1" table:style-name="ce17">
            <text:p>GABRIELA RISCADO GRABL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number-columns-spanned="2" table:number-rows-spanned="1" table:style-name="ce17">
            <text:p>GABRIELA YUMI PAVANELLI TAKAYAM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number-columns-spanned="2" table:number-rows-spanned="1" table:style-name="ce17">
            <text:p>GIOVANNA DA FONSECA BURIG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number-columns-spanned="2" table:number-rows-spanned="1" table:style-name="ce17">
            <text:p>GIOVANNA GASPAR SARRASS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number-columns-spanned="2" table:number-rows-spanned="1" table:style-name="ce17">
            <text:p>GIOVANNA RODRIGUES DO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number-columns-spanned="2" table:number-rows-spanned="1" table:style-name="ce17">
            <text:p>GIOVANNI GRIMALDI MONTEIRO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number-columns-spanned="2" table:number-rows-spanned="1" table:style-name="ce17">
            <text:p>GISELE DE PAULA TARIF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number-columns-spanned="2" table:number-rows-spanned="1" table:style-name="ce17">
            <text:p>GLEITON RAMALHO FER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number-columns-spanned="2" table:number-rows-spanned="1" table:style-name="ce17">
            <text:p>GUILHERME ANTONIO BAPTI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number-columns-spanned="2" table:number-rows-spanned="1" table:style-name="ce17">
            <text:p>GUILHERME FANT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17">
            <text:p>GUILHERME VIDA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number-columns-spanned="2" table:number-rows-spanned="1" table:style-name="ce17">
            <text:p>GUILHERME XIMENES LATORRE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number-columns-spanned="2" table:number-rows-spanned="1" table:style-name="ce17">
            <text:p>GUSTAVO DOS SANTOS LUPP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number-columns-spanned="2" table:number-rows-spanned="1" table:style-name="ce17">
            <text:p>GUSTAVO ROBERTO PEREIRA TERUY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number-columns-spanned="2" table:number-rows-spanned="1" table:style-name="ce17">
            <text:p>HEMELY ALMEIDA DO NASCIME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number-columns-spanned="2" table:number-rows-spanned="1" table:style-name="ce17">
            <text:p>HUGO MAXIMO OLIVEIRA DINIZ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number-columns-spanned="2" table:number-rows-spanned="1" table:style-name="ce17">
            <text:p>IAGO RIBEIRO DO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number-columns-spanned="2" table:number-rows-spanned="1" table:style-name="ce17">
            <text:p>IGOR CAMILLO CARVALHO MARTIN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number-columns-spanned="2" table:number-rows-spanned="1" table:style-name="ce17">
            <text:p>INGRID FERNANDA NOGUEIRA CHINAGLIA</text:p>
          </table:table-cell>
          <table:covered-table-cell/>
          <table:table-cell office:value-type="string" table:style-name="ce16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number-columns-spanned="2" table:number-rows-spanned="1" table:style-name="ce17">
            <text:p>IRIS YURI NAKAMU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number-columns-spanned="2" table:number-rows-spanned="1" table:style-name="ce17">
            <text:p>ISABEL CABRAL PILZ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number-columns-spanned="2" table:number-rows-spanned="1" table:style-name="ce17">
            <text:p>ISABELA DE SANTIS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number-columns-spanned="2" table:number-rows-spanned="1" table:style-name="ce17">
            <text:p>ISABELA RIBEIRO ROC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number-columns-spanned="2" table:number-rows-spanned="1" table:style-name="ce17">
            <text:p>ISADORA CRISTINA CAMARGO CERQU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number-columns-spanned="2" table:number-rows-spanned="1" table:style-name="ce17">
            <text:p>IZABELA SILVA BRI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number-columns-spanned="2" table:number-rows-spanned="1" table:style-name="ce17">
            <text:p>JADSON PINHEIRO COELHO JUNI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number-columns-spanned="2" table:number-rows-spanned="1" table:style-name="ce17">
            <text:p>JENIFFER CAROLINE PORTELA LUCIAN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number-columns-spanned="2" table:number-rows-spanned="1" table:style-name="ce17">
            <text:p>JOÃO ANTÔNIO DE AVILA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number-columns-spanned="2" table:number-rows-spanned="1" table:style-name="ce17">
            <text:p>JOÃO VICTOR COIMBRA FRANÇ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number-columns-spanned="2" table:number-rows-spanned="1" table:style-name="ce17">
            <text:p>JOÃO VICTOR LENHA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number-columns-spanned="2" table:number-rows-spanned="1" table:style-name="ce17">
            <text:p>JOÃO VICTOR MARCONDES NH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number-columns-spanned="2" table:number-rows-spanned="1" table:style-name="ce17">
            <text:p>JOÃO VITOR GUEDES DOS SANTOS OLIVEIRA</text:p>
          </table:table-cell>
          <table:covered-table-cell/>
          <table:table-cell office:value-type="string" table:style-name="ce16">
            <text:p>ENFERMEIRO ASSISTENCIAL</text:p>
          </table:table-cell>
          <table:table-cell table:number-columns-repeated="16380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number-columns-spanned="2" table:number-rows-spanned="1" table:style-name="ce17">
            <text:p>JOÃO VITOR MONTEIRO DORT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number-columns-spanned="2" table:number-rows-spanned="1" table:style-name="ce17">
            <text:p>JOSE AUGUSTO VASCONCELLOS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number-columns-spanned="2" table:number-rows-spanned="1" table:style-name="ce17">
            <text:p>JOSÉLIA DE SOUZA CARDOSO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number-columns-spanned="2" table:number-rows-spanned="1" table:style-name="ce17">
            <text:p>JULIA DUAR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number-columns-spanned="2" table:number-rows-spanned="1" table:style-name="ce17">
            <text:p>JULIA PELLIZZAR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number-columns-spanned="2" table:number-rows-spanned="1" table:style-name="ce17">
            <text:p>JULIA SPADAFORA DO AMARA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number-columns-spanned="2" table:number-rows-spanned="1" table:style-name="ce17">
            <text:p>JULIANA VICENTIM FRANCISC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number-columns-spanned="2" table:number-rows-spanned="1" table:style-name="ce17">
            <text:p>JULIANA ZAMBROT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number-columns-spanned="2" table:number-rows-spanned="1" table:style-name="ce17">
            <text:p>JULIO CÉSAR LIRIO LEI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number-columns-spanned="2" table:number-rows-spanned="1" table:style-name="ce17">
            <text:p>JUNIOR BATISTA DA SILVA</text:p>
          </table:table-cell>
          <table:covered-table-cell/>
          <table:table-cell office:value-type="string" table:style-name="ce16">
            <text:p>TEC ENFERMAGEM</text:p>
          </table:table-cell>
          <table:table-cell table:number-columns-repeated="16380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number-columns-spanned="2" table:number-rows-spanned="1" table:style-name="ce17">
            <text:p>KARLA DI LATELLA BOUFLEU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number-columns-spanned="2" table:number-rows-spanned="1" table:style-name="ce17">
            <text:p>KAROLINE MIARI SCALIONI COHE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number-columns-spanned="2" table:number-rows-spanned="1" table:style-name="ce17">
            <text:p>KASSIELLY MELISSA RIBEIRO RODRIGU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number-columns-spanned="2" table:number-rows-spanned="1" table:style-name="ce17">
            <text:p>KELVYN GABRIEL SANTANA CO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number-columns-spanned="2" table:number-rows-spanned="1" table:style-name="ce17">
            <text:p>KESYA LETICIA SANTANA COSTA CARDOS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number-columns-spanned="2" table:number-rows-spanned="1" table:style-name="ce17">
            <text:p>LARA ALMEIDA MASCHERP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number-columns-spanned="2" table:number-rows-spanned="1" table:style-name="ce17">
            <text:p>LARA SANTOS BRUSAMOLI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number-columns-spanned="2" table:number-rows-spanned="1" table:style-name="ce17">
            <text:p>LARISSA JULIANA BATISTA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number-columns-spanned="2" table:number-rows-spanned="1" table:style-name="ce17">
            <text:p>LAURA ARAUJO PAULIN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number-columns-spanned="2" table:number-rows-spanned="1" table:style-name="ce17">
            <text:p>LAURA FERREIRA RIÊRA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number-columns-spanned="2" table:number-rows-spanned="1" table:style-name="ce17">
            <text:p>LENISE VALL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number-columns-spanned="2" table:number-rows-spanned="1" table:style-name="ce17">
            <text:p>LEONARDO FANT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number-columns-spanned="2" table:number-rows-spanned="1" table:style-name="ce17">
            <text:p>LETHICIA BERNARDO CHIMELLO</text:p>
          </table:table-cell>
          <table:covered-table-cell/>
          <table:table-cell office:value-type="string" table:style-name="ce16">
            <text:p>INFECTOLOGISTA</text:p>
          </table:table-cell>
          <table:table-cell table:number-columns-repeated="16380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number-columns-spanned="2" table:number-rows-spanned="1" table:style-name="ce17">
            <text:p>LETÍCIA CUZZUOL LY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number-columns-spanned="2" table:number-rows-spanned="1" table:style-name="ce17">
            <text:p>LIDIANE CRISTINA MARTINS NEVES</text:p>
          </table:table-cell>
          <table:covered-table-cell/>
          <table:table-cell office:value-type="string" table:style-name="ce16">
            <text:p>FISIOTERAPEUTA</text:p>
          </table:table-cell>
          <table:table-cell table:number-columns-repeated="16380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number-columns-spanned="2" table:number-rows-spanned="1" table:style-name="ce17">
            <text:p>LIDIANE MARIA DA SILVA ROCH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number-columns-spanned="2" table:number-rows-spanned="1" table:style-name="ce17">
            <text:p>LUANA SILVA SOUZA</text:p>
          </table:table-cell>
          <table:covered-table-cell/>
          <table:table-cell office:value-type="string" table:style-name="ce16">
            <text:p>FONOAUDIÓLOGA</text:p>
          </table:table-cell>
          <table:table-cell table:number-columns-repeated="16380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number-columns-spanned="2" table:number-rows-spanned="1" table:style-name="ce17">
            <text:p>LUANNA DE AGUIAR LOI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number-columns-spanned="2" table:number-rows-spanned="1" table:style-name="ce17">
            <text:p>LUCAS DIAS TAVARES MOMEN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number-columns-spanned="2" table:number-rows-spanned="1" table:style-name="ce17">
            <text:p>LUCAS MARISCAL ALVES DE MARTI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number-columns-spanned="2" table:number-rows-spanned="1" table:style-name="ce17">
            <text:p>LUCAS VEIGA GUIMARÃ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number-columns-spanned="2" table:number-rows-spanned="1" table:style-name="ce17">
            <text:p>LUCAS VIEIRA PI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number-columns-spanned="2" table:number-rows-spanned="1" table:style-name="ce17">
            <text:p>LUCIANA APARECIDA DO NASCIMENTO VICO</text:p>
          </table:table-cell>
          <table:covered-table-cell/>
          <table:table-cell office:value-type="string" table:style-name="ce16">
            <text:p>ASSISTENTE SOCIAL</text:p>
          </table:table-cell>
          <table:table-cell table:number-columns-repeated="16380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number-columns-spanned="2" table:number-rows-spanned="1" table:style-name="ce17">
            <text:p>LUCIANA DOS ANJOS MIRAN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number-columns-spanned="2" table:number-rows-spanned="1" table:style-name="ce17">
            <text:p>LUCIANA PERO OCCHIPINT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number-columns-spanned="2" table:number-rows-spanned="1" table:style-name="ce17">
            <text:p>LUCIANA SENOS DE MELL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number-columns-spanned="2" table:number-rows-spanned="1" table:style-name="ce17">
            <text:p>LUIZ FERNANDO DE OLIVEIRA URZE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number-columns-spanned="2" table:number-rows-spanned="1" table:style-name="ce17">
            <text:p>LUIZ FERNANDO MOHALLEM REYNAL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number-columns-spanned="2" table:number-rows-spanned="1" table:style-name="ce17">
            <text:p>LUIZ FERNANDO RODRIGUES DE M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number-columns-spanned="2" table:number-rows-spanned="1" table:style-name="ce17">
            <text:p>LUIZ GUSTAVO DE SOUZA MARQU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number-columns-spanned="2" table:number-rows-spanned="1" table:style-name="ce17">
            <text:p>LUIZ JORGE CORREA PASS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number-columns-spanned="2" table:number-rows-spanned="1" table:style-name="ce17">
            <text:p>LUIZ PAULO DE FARIA SAL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number-columns-spanned="2" table:number-rows-spanned="1" table:style-name="ce17">
            <text:p>LUIZA GLEIG MA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number-columns-spanned="2" table:number-rows-spanned="1" table:style-name="ce17">
            <text:p>LUIZA LACERDA TEIX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number-columns-spanned="2" table:number-rows-spanned="1" table:style-name="ce17">
            <text:p>MARCELA SILVA ACCULA</text:p>
          </table:table-cell>
          <table:covered-table-cell/>
          <table:table-cell office:value-type="string" table:style-name="ce16">
            <text:p>NUTRICIONISTA</text:p>
          </table:table-cell>
          <table:table-cell table:number-columns-repeated="16380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number-columns-spanned="2" table:number-rows-spanned="1" table:style-name="ce17">
            <text:p>MARCELO ALEXANDRE MAY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number-columns-spanned="2" table:number-rows-spanned="1" table:style-name="ce17">
            <text:p>MARCIO AYDAR THIEDE CEL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number-columns-spanned="2" table:number-rows-spanned="1" table:style-name="ce17">
            <text:p>MARCO AURELIO MUNIZ MO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number-columns-spanned="2" table:number-rows-spanned="1" table:style-name="ce17">
            <text:p>MARIA CLARA TORRES ROS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number-columns-spanned="2" table:number-rows-spanned="1" table:style-name="ce17">
            <text:p>MARIA LIGIA CISCO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number-columns-spanned="2" table:number-rows-spanned="1" table:style-name="ce17">
            <text:p>MARIA LÍVIA SEST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number-columns-spanned="2" table:number-rows-spanned="1" table:style-name="ce17">
            <text:p>MARIA SUZANA SQUIZZATO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number-columns-spanned="2" table:number-rows-spanned="1" table:style-name="ce17">
            <text:p>MARIANA ALMEIDA VIDA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number-columns-spanned="2" table:number-rows-spanned="1" table:style-name="ce17">
            <text:p>MARIANA PEREIRA MACHA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number-columns-spanned="2" table:number-rows-spanned="1" table:style-name="ce17">
            <text:p>MARIENI MARTIN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number-columns-spanned="2" table:number-rows-spanned="1" table:style-name="ce17">
            <text:p>MARINA MATOS COQUEI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number-columns-spanned="2" table:number-rows-spanned="1" table:style-name="ce17">
            <text:p>MARLO GEORGE PATRÍCIO CO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number-columns-spanned="2" table:number-rows-spanned="1" table:style-name="ce17">
            <text:p>MATHEUS AUGUSTO DE MORAIS ARAUJ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number-columns-spanned="2" table:number-rows-spanned="1" table:style-name="ce17">
            <text:p>MATHEUS HOFFMANN LISBO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number-columns-spanned="2" table:number-rows-spanned="1" table:style-name="ce17">
            <text:p>MATHEUS LIMA LULA GUIMARÃ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number-columns-spanned="2" table:number-rows-spanned="1" table:style-name="ce17">
            <text:p>MAYARA GONÇALVE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number-columns-spanned="2" table:number-rows-spanned="1" table:style-name="ce17">
            <text:p>MAYKO NASCIMENTO MERSCH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number-columns-spanned="2" table:number-rows-spanned="1" table:style-name="ce17">
            <text:p>MICHELE RICI BATTAI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number-columns-spanned="2" table:number-rows-spanned="1" table:style-name="ce17">
            <text:p>MILENA BENATTI FLAUSINO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number-columns-spanned="2" table:number-rows-spanned="1" table:style-name="ce17">
            <text:p>NARA MARIA BORGES 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number-columns-spanned="2" table:number-rows-spanned="1" table:style-name="ce17">
            <text:p>NATALIA CAROLINE VIEIRA MACE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number-columns-spanned="2" table:number-rows-spanned="1" table:style-name="ce17">
            <text:p>NATALIA CRISTINA DA SILVA FREIR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number-columns-spanned="2" table:number-rows-spanned="1" table:style-name="ce17">
            <text:p>NATÁLIA DE SOUZ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number-columns-spanned="2" table:number-rows-spanned="1" table:style-name="ce17">
            <text:p>NATHALIA MÁXIMO GI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number-columns-spanned="2" table:number-rows-spanned="1" table:style-name="ce17">
            <text:p>NAYARA NEOMA DE ARAÚJO BESS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number-columns-spanned="2" table:number-rows-spanned="1" table:style-name="ce17">
            <text:p>PAMELA HELEN NORONH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number-columns-spanned="2" table:number-rows-spanned="1" table:style-name="ce17">
            <text:p>PAOLA PATRICIA KNIPPELBERG ESCOBA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number-columns-spanned="2" table:number-rows-spanned="1" table:style-name="ce17">
            <text:p>PAULO PERA NETO</text:p>
          </table:table-cell>
          <table:covered-table-cell/>
          <table:table-cell office:value-type="string" table:style-name="ce16">
            <text:p>INFECTOLOGISTA</text:p>
          </table:table-cell>
          <table:table-cell table:number-columns-repeated="16380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number-columns-spanned="2" table:number-rows-spanned="1" table:style-name="ce17">
            <text:p>PEDRO AUGUSTO SIMÃO VASCONCELL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number-columns-spanned="2" table:number-rows-spanned="1" table:style-name="ce17">
            <text:p>PEDRO HENRIQUE ASSIS PEREIRA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number-columns-spanned="2" table:number-rows-spanned="1" table:style-name="ce17">
            <text:p>PEDRO HENRIQUE DE FREITAS REI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number-columns-spanned="2" table:number-rows-spanned="1" table:style-name="ce17">
            <text:p>PEDRO HENRIQUE MELLO REIS ALVES DE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number-columns-spanned="2" table:number-rows-spanned="1" table:style-name="ce17">
            <text:p>PEDRO HENRIQUE SILVA PACETT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number-columns-spanned="2" table:number-rows-spanned="1" table:style-name="ce17">
            <text:p>PRISCILA ISADORA SCARDOVE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number-columns-spanned="2" table:number-rows-spanned="1" table:style-name="ce17">
            <text:p>PRISCILA MERLOTTI MAY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number-columns-spanned="2" table:number-rows-spanned="1" table:style-name="ce17">
            <text:p>RAFAEL RICIERI BETTI FAC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number-columns-spanned="2" table:number-rows-spanned="1" table:style-name="ce17">
            <text:p>RAILTON MENDES UCHO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number-columns-spanned="2" table:number-rows-spanned="1" table:style-name="ce17">
            <text:p>RANDOLFO CARLOS FERRAZ ABBAD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number-columns-spanned="2" table:number-rows-spanned="1" table:style-name="ce17">
            <text:p>RAUL FERNANDO PEREIRA FREGONEI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number-columns-spanned="2" table:number-rows-spanned="1" table:style-name="ce17">
            <text:p>REHNAN CAVALCANTE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number-columns-spanned="2" table:number-rows-spanned="1" table:style-name="ce17">
            <text:p>ROBERTO MAURO SAVIOLI FI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number-columns-spanned="2" table:number-rows-spanned="1" table:style-name="ce17">
            <text:p>RODRIGO LARCHER DI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number-columns-spanned="2" table:number-rows-spanned="1" table:style-name="ce17">
            <text:p>RODRIGO NAVES OLIV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number-columns-spanned="2" table:number-rows-spanned="1" table:style-name="ce17">
            <text:p>RODRIGO SOUSA DE ARAUJO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number-columns-spanned="2" table:number-rows-spanned="1" table:style-name="ce17">
            <text:p>ROKSANNY CARNEIRO CARRIJ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number-columns-spanned="2" table:number-rows-spanned="1" table:style-name="ce17">
            <text:p>RONALDO BONOMINI FERREIRA</text:p>
          </table:table-cell>
          <table:covered-table-cell/>
          <table:table-cell office:value-type="string" table:style-name="ce16">
            <text:p>MOTORISTA</text:p>
          </table:table-cell>
          <table:table-cell table:number-columns-repeated="16380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number-columns-spanned="2" table:number-rows-spanned="1" table:style-name="ce17">
            <text:p>SAMIRA RODRIGUES DANJ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number-columns-spanned="2" table:number-rows-spanned="1" table:style-name="ce17">
            <text:p>SARA HELEN DA SILVA</text:p>
          </table:table-cell>
          <table:covered-table-cell/>
          <table:table-cell office:value-type="string" table:style-name="ce16">
            <text:p>ADMINISTRATIVO</text:p>
          </table:table-cell>
          <table:table-cell table:number-columns-repeated="16380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number-columns-spanned="2" table:number-rows-spanned="1" table:style-name="ce17">
            <text:p>SARA JESSICA RODRIGUES OLIV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number-columns-spanned="2" table:number-rows-spanned="1" table:style-name="ce17">
            <text:p>SARAH MOREIR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number-columns-spanned="2" table:number-rows-spanned="1" table:style-name="ce17">
            <text:p>SOFIA CABRAL CESA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number-columns-spanned="2" table:number-rows-spanned="1" table:style-name="ce17">
            <text:p>STEFANI CRISTINA DE ANDRADE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number-columns-spanned="2" table:number-rows-spanned="1" table:style-name="ce17">
            <text:p>STEFANI GIACOME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number-columns-spanned="2" table:number-rows-spanned="1" table:style-name="ce17">
            <text:p>SUELEN FERMINO DA SILVA PEREIR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number-columns-spanned="2" table:number-rows-spanned="1" table:style-name="ce17">
            <text:p>THAMIRIS PEREIR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number-columns-spanned="2" table:number-rows-spanned="1" table:style-name="ce17">
            <text:p>THIAGO GUEDES GIL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number-columns-spanned="2" table:number-rows-spanned="1" table:style-name="ce17">
            <text:p>THIAGO SIQUEIRA MONTEI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number-columns-spanned="2" table:number-rows-spanned="1" table:style-name="ce17">
            <text:p>THOMÁS EUGENIO MENEGHETTI BISMARCK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number-columns-spanned="2" table:number-rows-spanned="1" table:style-name="ce17">
            <text:p>VALÉRIA MARIA GAMB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number-columns-spanned="2" table:number-rows-spanned="1" table:style-name="ce17">
            <text:p>VICTOR FRANCO OB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number-columns-spanned="2" table:number-rows-spanned="1" table:style-name="ce17">
            <text:p>VICTOR ROCHA DI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number-columns-spanned="2" table:number-rows-spanned="1" table:style-name="ce17">
            <text:p>VICTÓRIA BARONTI TEIXEIRA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number-columns-spanned="2" table:number-rows-spanned="1" table:style-name="ce17">
            <text:p>VINICIUS GABRIEL PENELUPPI DO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17">
            <text:p>VITÓRIA BUENO SCARPIO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17">
            <text:p>WALDERICO SILVA MACHADO FI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17">
            <text:p>WANDERSON ALAN DA SILVA RODRIGUES BITTENCOURT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17">
            <text:p>WEDJA JANAÍNA DOS SANTOS TELES</text:p>
          </table:table-cell>
          <table:covered-table-cell/>
          <table:table-cell office:value-type="string" table:style-name="ce16">
            <text:p>SUPERVISORA TÉCNICA</text:p>
          </table:table-cell>
          <table:table-cell table:number-columns-repeated="16380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17">
            <text:p>WESLEY BORGES DE SOUZA</text:p>
          </table:table-cell>
          <table:covered-table-cell/>
          <table:table-cell office:value-type="string" table:style-name="ce16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17">
            <text:p>WESLEY FERMINO SILVA</text:p>
          </table:table-cell>
          <table:covered-table-cell/>
          <table:table-cell office:value-type="string" table:style-name="ce16">
            <text:p>MOTORISTA</text:p>
          </table:table-cell>
          <table:table-cell table:number-columns-repeated="16380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17">
            <text:p>WILFRED VIEIR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17">
            <text:p>YANCA CUN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17">
            <text:p>YZODARA DANDARA DUARTE RAM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number-rows-repeated="10" table:style-name="ro7">
          <table:table-cell table:number-columns-repeated="16384" table:style-name="ce2"/>
        </table:table-row>
        <table:table-row table:number-rows-repeated="40" table:style-name="ro7">
          <table:table-cell table:number-columns-repeated="16384"/>
        </table:table-row>
        <table:table-row table:number-rows-repeated="10483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5" style:display-name="Moeda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2" style:display-name="Moeda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5" style:display-name="Moeda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_32_5" style:display-name="Text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5-12T18:55:26Z</dc:date>
    <meta:print-date>2026-05-12T18:52:29Z</meta:print-date>
    <meta:editing-cycles>1</meta:editing-cycles>
    <meta:editing-duration>PT428S</meta:editing-duration>
  </office:meta>
</office:document-meta>
</file>