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SNECPG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2"/>
          <table:table-cell table:number-columns-repeated="16358" table:style-name="ce1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3">
          <table:covered-table-cell/>
          <table:covered-table-cell/>
          <table:table-cell office:value-type="date" office:date-value="2026-01-10T00:00:00" table:style-name="ce13">
            <text:p>10/01/2026</text:p>
          </table:table-cell>
          <table:table-cell office:value-type="date" office:date-value="2027-01-09T00:00:00" table:style-name="ce13">
            <text:p>09/01/2027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16981955.879999999" table:number-columns-spanned="2" table:number-rows-spanned="1" table:style-name="ce14">
            <text:p>R$ 16.981.955,88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1415162.99" table:number-columns-spanned="2" table:number-rows-spanned="1" table:style-name="ce16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1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ABRIL / 2026</text:p>
          </table:table-cell>
          <table:covered-table-cell/>
          <table:table-cell table:number-columns-repeated="22" table:style-name="ce2"/>
          <table:table-cell table:number-columns-repeated="16358" table:style-name="ce1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2">
            <text:p>ELY JOSÉ HOLLEN DIAS</text:p>
          </table:table-cell>
          <table:covered-table-cell/>
          <table:table-cell office:value-type="string" table:style-name="ce23">
            <text:p>GESTOR DO CONTRAT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2">
            <text:p>CAROLINE CARAPIA RIBAS LISBOA</text:p>
          </table:table-cell>
          <table:covered-table-cell/>
          <table:table-cell office:value-type="string" table:style-name="ce23">
            <text:p>GERENTE TÉCNICA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2">
            <text:p>GRAZIELE CRISTINA BRITO LARA</text:p>
          </table:table-cell>
          <table:covered-table-cell/>
          <table:table-cell office:value-type="string" table:style-name="ce23">
            <text:p>SUPERVISORA DE PLANEJAMENT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2">
            <text:p>JOZIMARA CRISTINA PRESSOLDI</text:p>
          </table:table-cell>
          <table:covered-table-cell/>
          <table:table-cell office:value-type="string" table:style-name="ce23">
            <text:p>SUPERVISORA DE ENFERMAGEM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2">
            <text:p>PÂMELA FERNANDES DE CAMARGO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2">
            <text:p>ANDREZA CONCEIÇÃO DA SILVA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2">
            <text:p>ADRIANA DA SILVA CARIA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2">
            <text:p>ALDICLEI LEANDRO DO NASCIMENT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2">
            <text:p>ALINE DA MOTA BRA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2">
            <text:p>ALINE ROSSE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2">
            <text:p>AMANDA FERNANDA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2">
            <text:p>AMANDA MIRANDA ZEFERIN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2">
            <text:p>ANA CAROLINNE SILVA ALMEID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2">
            <text:p>ANA CRISTINA LIMA REI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2">
            <text:p>ANDREIA BERNARDO CANNALON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2">
            <text:p>ANDREIA CRISTINA MOREIRA RAM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2">
            <text:p>ANDRESSA VITÓRIA SOAR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2">
            <text:p>ANEDINA MOREIRA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2">
            <text:p>ANGÉLICA LÉTICA DE PAULA ALA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2">
            <text:p>ANGELO DE ASSIS REBEL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2">
            <text:p>ANNY CAROLINY SOUSA CARDOS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22">
            <text:p>ARLETE RODRIGUES OLIVEIRA PACHE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2">
            <text:p>BRENDA PALOMA CAVALCANTE AGAPE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2">
            <text:p>BRUNA DE OLIVEIRA SANTO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2">
            <text:p>BRUNA VITÓRIA INOCENCIO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2">
            <text:p>CAMILA DE CASSIA DOS REIS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2">
            <text:p>CARINA APARECIDA CAGNAN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2">
            <text:p>CAROLINA KRAMER SANTA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2">
            <text:p>CLAUDINEI ANTONIO ALVES DE JESU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2">
            <text:p>CLIVIA GOMES DE PINHO PIR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2">
            <text:p>CONCEICAO FER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22">
            <text:p>DANIELA NEVES ARAUJO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22">
            <text:p>DANIELE CRISTINA HENRIQUE IZAIAS LIN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2">
            <text:p>DANIELLY CAMILI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22">
            <text:p>DAVI CEZAR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2">
            <text:p>DEWSON LUIS LIMA SOUZ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2">
            <text:p>DULCINEIA GONCALVES RAMOS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22">
            <text:p>EDILAINE FERREIRA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2">
            <text:p>ELIANE MARIA CRISTINA ZAGO DOS REI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2">
            <text:p>ELIENE COUTINHO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2">
            <text:p>ENEAS DA SILVA<text:s text:c="10"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2">
            <text:p>FABIANA RIBEIRO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2">
            <text:p>FLAVIANE LUIZA MORAES RIBEIR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2">
            <text:p>FELIPE ROGERIO DA SILVA MONTEIR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22">
            <text:p>FRANCISCA IRES DE CASTRO MONTAGNER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2">
            <text:p>GABRIELA APARECIDA DA SILVA SOAR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2">
            <text:p>GIOVANA GABRIELE PEREIRA DE ANDRAD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2">
            <text:p>HELTON JOSE MEDEA INACI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22">
            <text:p>IARA FLAV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2">
            <text:p>IVONETE SANTOS DO PRADO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2">
            <text:p>JACIARA DE OLIVEIRA BARB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22">
            <text:p>JANAINA APARECIDA DA SILVA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2">
            <text:p>JANE SANTA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22">
            <text:p>JELITON RONE BATIST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22">
            <text:p>JOSIANE GONC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22">
            <text:p>JUCICLEIDE SANTOS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22">
            <text:p>JULIANA DE SOUZA BUENO CAL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22">
            <text:p>JULIANA DE SOUZA RAM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22">
            <text:p>KARLA FABIANA RODRIGUES NUN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22">
            <text:p>KETULYN DANTIELE DA SILVA GONÇ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2">
            <text:p>LARISSA GABRIELLY LEMOS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2">
            <text:p>LUANA APARECIDA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2">
            <text:p>LUANA DAMARYS MESSIAS SOU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2">
            <text:p>LUCIA APARECIDA ARAGAO DE LIMA</text:p>
          </table:table-cell>
          <table:covered-table-cell/>
          <table:table-cell office:value-type="string" table:style-name="ce23">
            <text:p>ASSISTENTE SOCIAL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22">
            <text:p>LUCIANA SANTOS MUNI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22">
            <text:p>MARCOS ROBERTO FRANCISCO FILH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3" table:style-name="ce2"/>
          <table:table-cell table:style-name="ce4"/>
          <table:table-cell table:number-columns-repeated="18" table:style-name="ce2"/>
          <table:table-cell table:number-columns-repeated="16358" table:style-name="ce1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2">
            <text:p>MARIA CICERA DA SILVA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22">
            <text:p>MARIA DO CARMO SANTO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2">
            <text:p>MARIANA MIRANDA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2">
            <text:p>MARIANE SOARES DE SOU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2">
            <text:p>MICILENE DE SOUSA MARANHA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22">
            <text:p>MIQUEIAS FRANCISCO DOS SANTOS<text:tab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22">
            <text:p>MIQUEIAS TEXEIRA AVELIN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22">
            <text:p>MIRIAN ADRIANA DA SILVA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2">
            <text:p>NAIZADORA DE OLIVEIRA DOS SANTO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2">
            <text:p>NARRIMA CAROLINI FAUSTINO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2">
            <text:p>NICOLLAS LIMEIR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22">
            <text:p>NIVALDETE SAMPAIO FRANC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2">
            <text:p>RAQUEL SOARES GOMES DA SILVA CAMP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22">
            <text:p>REGINALDO PALMIRO DOS SANTOS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22">
            <text:p>RITA LEE CASSIANA NUNES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22">
            <text:p>RIZOLETA COQUEIRO DOS SANTOS TEIX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2">
            <text:p>SEVERINA BORGES DE SOUZ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22">
            <text:p>SILVANE DE MIRANDA SILV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22">
            <text:p>SONIA APARECIDA RODRIGUES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22">
            <text:p>STEPHANE MORAES ALVES BATI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2">
            <text:p>STEPHANE NASCIMENTO BARBO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22">
            <text:p>STEPHANIE CAROLINE RIBEIRO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2">
            <text:p>STEPHANIE ESTER SANTOS ARANT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0" table:style-name="ce21">
            <text:p>90</text:p>
          </table:table-cell>
          <table:table-cell office:value-type="string" table:number-columns-spanned="2" table:number-rows-spanned="1" table:style-name="ce22">
            <text:p>TAIS SANTOS DANTAS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2">
            <text:p>TATIANA DE SOUZA LEITE MARTIN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2" table:style-name="ce21">
            <text:p>92</text:p>
          </table:table-cell>
          <table:table-cell office:value-type="string" table:number-columns-spanned="2" table:number-rows-spanned="1" table:style-name="ce22">
            <text:p>TATIANE APARECIDA TISCHER KANEKO DE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2">
            <text:p>THALITIELLI MARTINS 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4" table:style-name="ce21">
            <text:p>94</text:p>
          </table:table-cell>
          <table:table-cell office:value-type="string" table:number-columns-spanned="2" table:number-rows-spanned="1" table:style-name="ce22">
            <text:p>THAUANY FONSECA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5" table:style-name="ce21">
            <text:p>95</text:p>
          </table:table-cell>
          <table:table-cell office:value-type="string" table:number-columns-spanned="2" table:number-rows-spanned="1" table:style-name="ce22">
            <text:p>THAYNÁ SILVA DE OLIVEIR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2">
            <text:p>VANIA SALES DA COST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2">
            <text:p>VANUSA SILVA DE ANDRADE SOUZ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4" table:style-name="ce2"/>
          <table:table-cell table:style-name="ce5"/>
          <table:table-cell table:number-columns-repeated="17" table:style-name="ce2"/>
          <table:table-cell table:number-columns-repeated="16358" table:style-name="ce1"/>
        </table:table-row>
        <table:table-row table:style-name="ro3">
          <table:table-cell office:value-type="float" office:value="98" table:style-name="ce21">
            <text:p>98</text:p>
          </table:table-cell>
          <table:table-cell office:value-type="string" table:number-columns-spanned="2" table:number-rows-spanned="1" table:style-name="ce22">
            <text:p>VIVIANE BALDUINO ANTUN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2">
            <text:p>YARA MARTINS DE MORAI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2">
            <text:p>YASMIN <text:s/>FERNANDA FEIT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1" table:style-name="ce21">
            <text:p>101</text:p>
          </table:table-cell>
          <table:table-cell office:value-type="string" table:number-columns-spanned="2" table:number-rows-spanned="1" table:style-name="ce22">
            <text:p>ABIMAEL ARAUJO DE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2">
            <text:p>ALBÉRICO DANILO FONTES LOP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2">
            <text:p>ALINE DE FÁTIMA DA SILVA FER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2">
            <text:p>ANABEL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2">
            <text:p>ARLET DIAZ REYNALDO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2">
            <text:p>BRUNA GRAÇA REG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2">
            <text:p>DAVID CIRIGUSSI RODRIGUES DE PAU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8" table:style-name="ce21">
            <text:p>108</text:p>
          </table:table-cell>
          <table:table-cell office:value-type="string" table:number-columns-spanned="2" table:number-rows-spanned="1" table:style-name="ce22">
            <text:p>EDUARDO CARNIELLETO BELLUC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2">
            <text:p>FIDEL FONSECA REY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2">
            <text:p>GABRIEL SIQUEIRA CUNHA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1" table:style-name="ce21">
            <text:p>111</text:p>
          </table:table-cell>
          <table:table-cell office:value-type="string" table:number-columns-spanned="2" table:number-rows-spanned="1" table:style-name="ce22">
            <text:p>HELITON ANTONIO MORAES SANTOS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2">
            <text:p>HELOÍSA DE ALBUQUERQUE DOS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2">
            <text:p>HELOISA HELENA TOLEDO DE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2">
            <text:p>ISABELLA CALDEIRA FREIT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2">
            <text:p>JAIRO NAHUN BAUTISTA ALVARENG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2">
            <text:p>JESSICA NORONA MONT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2">
            <text:p>JOÃO VITOR DIAS MEL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2">
            <text:p>JOEL OLIVATTO FAR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2">
            <text:p>JORGE DA PAIXÃO RANGEL PINHEIRO FI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0" table:style-name="ce21">
            <text:p>120</text:p>
          </table:table-cell>
          <table:table-cell office:value-type="string" table:number-columns-spanned="2" table:number-rows-spanned="1" table:style-name="ce22">
            <text:p>JOSÉ BRILHANTE DE OLI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2">
            <text:p>JOSE OLIMPIO HON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2" table:style-name="ce21">
            <text:p>122</text:p>
          </table:table-cell>
          <table:table-cell office:value-type="string" table:number-columns-spanned="2" table:number-rows-spanned="1" table:style-name="ce22">
            <text:p>LAUREN SPADOTIN PENTEADO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2">
            <text:p>LEONARDO AMARO ALEXANDRE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4" table:style-name="ce21">
            <text:p>124</text:p>
          </table:table-cell>
          <table:table-cell office:value-type="string" table:number-columns-spanned="2" table:number-rows-spanned="1" table:style-name="ce22">
            <text:p>LETICIA EDUAR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5" table:style-name="ce21">
            <text:p>125</text:p>
          </table:table-cell>
          <table:table-cell office:value-type="string" table:number-columns-spanned="2" table:number-rows-spanned="1" table:style-name="ce22">
            <text:p>LESYANIS CASADO TAMAY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2">
            <text:p>LUIS AUGUSTO CHICAROLI SIL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7" table:style-name="ce21">
            <text:p>127</text:p>
          </table:table-cell>
          <table:table-cell office:value-type="string" table:number-columns-spanned="2" table:number-rows-spanned="1" table:style-name="ce22">
            <text:p>LUIZA RAUNTERBERG FINARDI RIOS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2">
            <text:p>MATHEUS DA CRUZ JORDÃ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29" table:style-name="ce21">
            <text:p>129</text:p>
          </table:table-cell>
          <table:table-cell office:value-type="string" table:number-columns-spanned="2" table:number-rows-spanned="1" table:style-name="ce22">
            <text:p>MATEUS VIDAL DE NEGREIROS L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0" table:style-name="ce21">
            <text:p>130</text:p>
          </table:table-cell>
          <table:table-cell office:value-type="string" table:number-columns-spanned="2" table:number-rows-spanned="1" table:style-name="ce22">
            <text:p>MARCOS AUGUSTO LOPES MARIN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2">
            <text:p>MARIA EDUARDA SALES HORTA DEL MAN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2">
            <text:p>MARIA LUISA PIGANATAR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2">
            <text:p>MARIA SOFIA ALMEID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2">
            <text:p>MARCELLA THALIA TEX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2">
            <text:p>MICHELE GOI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2">
            <text:p>MILENA MITIE MORIBAYASHI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7" table:style-name="ce21">
            <text:p>137</text:p>
          </table:table-cell>
          <table:table-cell office:value-type="string" table:number-columns-spanned="2" table:number-rows-spanned="1" table:style-name="ce22">
            <text:p>MIRELLA PINO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8" table:style-name="ce21">
            <text:p>138</text:p>
          </table:table-cell>
          <table:table-cell office:value-type="string" table:number-columns-spanned="2" table:number-rows-spanned="1" table:style-name="ce22">
            <text:p>MYLENA OLIVEIRA BAND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2">
            <text:p>OSCAR DIAZ RODRIGUEZ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0" table:style-name="ce21">
            <text:p>140</text:p>
          </table:table-cell>
          <table:table-cell office:value-type="string" table:number-columns-spanned="2" table:number-rows-spanned="1" table:style-name="ce22">
            <text:p>OTÁVIO GONÇALVES AMBROZE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1" table:style-name="ce21">
            <text:p>141</text:p>
          </table:table-cell>
          <table:table-cell office:value-type="string" table:number-columns-spanned="2" table:number-rows-spanned="1" table:style-name="ce22">
            <text:p>PATRICK NEVES CAMP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2">
            <text:p>RAFAELA GAGLIARDI COELHO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2">
            <text:p>RAFAELA SANTANA SERAPHIM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4" table:style-name="ce21">
            <text:p>144</text:p>
          </table:table-cell>
          <table:table-cell office:value-type="string" table:number-columns-spanned="2" table:number-rows-spanned="1" table:style-name="ce22">
            <text:p>REI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2">
            <text:p>RHAINER TROMPSON TORET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2">
            <text:p>RICHARDSON YONEL CIVIL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7" table:style-name="ce21">
            <text:p>147</text:p>
          </table:table-cell>
          <table:table-cell office:value-type="string" table:number-columns-spanned="2" table:number-rows-spanned="1" table:style-name="ce22">
            <text:p>RODRIGO GABRIEL BAUNGARTN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2">
            <text:p>RODRIGO OTÁVIO MESQUITA PALMELA CARD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49" table:style-name="ce21">
            <text:p>149</text:p>
          </table:table-cell>
          <table:table-cell office:value-type="string" table:number-columns-spanned="2" table:number-rows-spanned="1" table:style-name="ce22">
            <text:p>RO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0" table:style-name="ce21">
            <text:p>150</text:p>
          </table:table-cell>
          <table:table-cell office:value-type="string" table:number-columns-spanned="2" table:number-rows-spanned="1" table:style-name="ce22">
            <text:p>TATIANE DE DOMING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1" table:style-name="ce21">
            <text:p>151</text:p>
          </table:table-cell>
          <table:table-cell office:value-type="string" table:number-columns-spanned="2" table:number-rows-spanned="1" table:style-name="ce22">
            <text:p>TELMA MARIA MO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2">
            <text:p>THAISSA MO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2">
            <text:p>THAMIRES PRADO DANT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2">
            <text:p>THATIANY EMANOELY BATISTA ARANH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5" table:style-name="ce21">
            <text:p>155</text:p>
          </table:table-cell>
          <table:table-cell office:value-type="string" table:number-columns-spanned="2" table:number-rows-spanned="1" table:style-name="ce22">
            <text:p>THIAGO VINICIUS FERREIRA BESER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2">
            <text:p>VINICIUS MATEUS DE SOUZA ASSUMPÇÃ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2">
            <text:p>WALDIR DE SOUZA WIL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2">
            <text:p>WESLEY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style-name="ro3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2">
            <text:p>WOLFGANG WILLIANS MARTINS BARBOS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2"/>
          <table:table-cell table:number-columns-repeated="16358" table:style-name="ce1"/>
        </table:table-row>
        <table:table-row table:number-rows-repeated="824" table:style-name="ro6">
          <table:table-cell table:number-columns-repeated="26" table:style-name="ce2"/>
          <table:table-cell table:number-columns-repeated="16358" table:style-name="ce1"/>
        </table:table-row>
        <table:table-row table:number-rows-repeated="10475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05T18:37:34Z</dc:date>
    <meta:print-date>2026-05-05T18:36:42Z</meta:print-date>
    <meta:editing-cycles>1</meta:editing-cycles>
    <meta:editing-duration>PT162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