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10-24T00:00:00" table:style-name="ce11">
            <text:p>24/10/2025</text:p>
          </table:table-cell>
          <table:table-cell office:value-type="date" office:date-value="2027-04-23T00:00:00" table:style-name="ce11">
            <text:p>23/04/2027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currency" office:value="26858008.079999998" table:number-columns-spanned="2" table:number-rows-spanned="1" table:style-name="ce12">
            <text:p>R$ 26.858.008,08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currency" office:value="1492111.5599999998" table:formula="msoxl:=C11/18" table:number-columns-spanned="2" table:number-rows-spanned="1" table:style-name="ce12">
            <text:p>R$ 1.492.111,5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MÊS DE REFERÊNCIA:<text:s/></text:p>
          </table:table-cell>
          <table:covered-table-cell/>
          <table:table-cell office:value-type="string" table:number-columns-spanned="2" table:number-rows-spanned="1" table:style-name="ce14">
            <text:p>ABRIL 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CAROLINE CARAPIA RIBAS LISBOA</text:p>
          </table:table-cell>
          <table:covered-table-cell/>
          <table:table-cell office:value-type="string" table:style-name="ce19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ELY JOSÉ HOLLEN DIAS</text:p>
          </table:table-cell>
          <table:covered-table-cell/>
          <table:table-cell office:value-type="string" table:style-name="ce19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GRAZIELE CRISTINA BRITO LARA</text:p>
          </table:table-cell>
          <table:covered-table-cell/>
          <table:table-cell office:value-type="string" table:style-name="ce19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HORRANA ABREU DE LUCCA</text:p>
          </table:table-cell>
          <table:covered-table-cell/>
          <table:table-cell office:value-type="string" table:style-name="ce19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MIRIAM SOTERO DOS REIS ANASTACIO</text:p>
          </table:table-cell>
          <table:covered-table-cell/>
          <table:table-cell office:value-type="string" table:style-name="ce19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TALITA JULIANA JERÔNIMO</text:p>
          </table:table-cell>
          <table:covered-table-cell/>
          <table:table-cell office:value-type="string" table:style-name="ce19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BEATRIZ CASPANI ALVES</text:p>
          </table:table-cell>
          <table:covered-table-cell/>
          <table:table-cell office:value-type="string" table:style-name="ce19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GEOVANNA BAGNI</text:p>
          </table:table-cell>
          <table:covered-table-cell/>
          <table:table-cell office:value-type="string" table:style-name="ce19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CICERA DA ROCHA MARQUES</text:p>
          </table:table-cell>
          <table:covered-table-cell/>
          <table:table-cell office:value-type="string" table:style-name="ce19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ZENI DAS GRAÇAS R DE SIQUEIRA</text:p>
          </table:table-cell>
          <table:covered-table-cell/>
          <table:table-cell office:value-type="string" table:style-name="ce19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AGUINALDO LEMES PINTO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ALINE ROSA DA SILVA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ANA CARINE GOMES AMARAL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ANGELA FERREIRA DA SILVA BORGES<text:s/>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BERONILDA PEREIRA DA SILVA OLIVEIRA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BRUNO HENRIQUE ALVES<text:tab/>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DAIANE APARECIDA DOS SANTOS<text:s/>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FABIANA DARC CRUZ OLIVEIRA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GABRIELE CRISTINAZ MARQUES LUIZ<text:s/>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GABRIELLE CASTRO PEREIRA DA SILVA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GLAUCIE DA SILVA BALDUINO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HELENICE APARECIDA SANTOS PEREIRA<text:s/>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ITALO ANDRE PIMENTEL DOS SANTOS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JAQUELINE MATIELO DE MEIRA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JESSICA OROIDES CARVALHO<text:s/>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JINEVIELLY ROSA CORDEIRO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MICHELE REGINA <text:s/>ALBEMONTE<text:s/>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LETICIA FAUSTINO DE OLIVEIRA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SANDRA APARECIDA DA CRUZ<text:s/>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SIMONE CRISTINA FERREIRA<text:s/>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RAPHAELA MACHADO NENOW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TAIS DA SILVA SANTOS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TATIANI CARNEIRO PEREIRA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VIVIANE CAMPOS TUBIAS</text:p>
          </table:table-cell>
          <table:covered-table-cell/>
          <table:table-cell office:value-type="string" table:style-name="ce19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ANA CLÉIA SANTOS LIMA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ANDRE ALMEIDA DOS SANTOS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ANDREA DE FREITAS IU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ADRIANA CRISTINA AZEVEDO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ANELIZE OLIVEIRA DOS SANTOS MERCEDE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ADILSON LOPES MAGALHAES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BEATRIZ RODRIGUES DE CASTR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BRUNA ELOISA DA SILV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CAMILA BARBOSA DOS SANTO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CARLA ANDRESSA GONÇALVES FORATT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CARLOS ROGERIO DOMINGO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CLAUDIA DE JESUS DA ROCH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CLAUDIANA NASCIMENTO SILVA REIS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DIANE DE LIM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EDILEUZA POUPE MANOEL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EDNEIA DOS SANTOS SILV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ELAINE MENDES PER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ELAINE SALVIANO CIPRIANO DE ANDRADE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ELIS REGINA DA SILVA OLIV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ELISANGELA REGINA MORAES PER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">
            <text:p>FABRICIO DOS SANTOS RIBEIR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">
            <text:p>FLAVIA AMERICO DE OLIV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FLAVIA CRISTINA DE NEZ FORNAZZE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">
            <text:p>FRANCIELE CAMARG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">
            <text:p>GABRIELA OTILIA DE SOUZ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">
            <text:p>GISELE APARECIDA DE PAULA SANTOS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GISLAINE GOMES DA SILV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8">
            <text:p>GISLAINE REGINA DO PRAD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">
            <text:p>IANE VILASBOAS MOR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">
            <text:p>ISABELLE BRIEGA MACHAD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">
            <text:p>JESSICA CRISTINA PEDR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">
            <text:p>JESSICA RODRIGUES DE PAUL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">
            <text:p>JESSICA SILVA VARGAS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8">
            <text:p>JUCICLEIDE SANTOS OLIV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">
            <text:p>JULIA DAMETTO<text:tab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8">
            <text:p>JULIANA CRISTINA DE JESU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8">
            <text:p>JULIANA SACOMANI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8">
            <text:p>JULIO APARECIDO MADUR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8">
            <text:p>JUSSARA DE FÁTIMA DE ARAUJ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8">
            <text:p>KAROLINE GOMES FIGUEIRED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8">
            <text:p>KEITY ROSE RAMOS FERREIRA GONÇALVE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8">
            <text:p>KETLIN TAMARIS ANDRE LOPE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8">
            <text:p>LAURA CLAUDIA GOME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8">
            <text:p>LEONICE MARIA DE SOUSA LEITE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8">
            <text:p>LETICIA VIVIANE PEREIRA.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8">
            <text:p>LETICIA AUGUSTO <text:s/>VAZ GUEDE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8">
            <text:p>LIANE DI SIRI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8">
            <text:p>LINDAURA LIMA DA SILV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8">
            <text:p>LIVIA STEFANY NUNES PER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8">
            <text:p>LIVIA MARIA CENA FERR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8">
            <text:p>LUCIA RAIANE LIMA DA AILV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8">
            <text:p>LUCIMARA CRISTINA DE ABREU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8">
            <text:p>MARCELA APARECIDA SILVA SOARE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8">
            <text:p>MARIAN SILVA PERREIRA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8">
            <text:p>MARIA LUCIA FERREIRA DE OLIV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8">
            <text:p>MARIA SUELI DOS SANTOS SILV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8">
            <text:p>MARIA APARECIDA ALVES GONCALVES DE AQUINO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8">
            <text:p>MATHEUS CAPONE DE MOU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8">
            <text:p>MARIANE TEIXEIRA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8">
            <text:p>MILSON LUCIO OLIVEIRA DOS SANTO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8">
            <text:p>MIRIAN ALVES DA SILV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8">
            <text:p>PATRICIA EUGENIO TREVISAN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8">
            <text:p>POLIANE FERREIRA LIM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18">
            <text:p>PRISCILA APARECIDA RODRIGUE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8">
            <text:p>RAFAELA DAMINELLI GOULART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18">
            <text:p>REGINA CÉLIA CAMARG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8">
            <text:p>ROBERTA KELLY DE MORAI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18">
            <text:p>ROGÉRIO ADRIANO FIGUEIRED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18">
            <text:p>ROSIMEIRE APARECIDA LUCIAN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18">
            <text:p>RUBIA MARA FERREIRA DA SILV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8">
            <text:p>SABRINA SUELLEN DE OLIV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18">
            <text:p>SAMANTHA RANIERI DE MEL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18">
            <text:p>SARA GONÇALVES FERR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18">
            <text:p>SHEILA DA SILVA CAETANO DE FARI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8">
            <text:p>SHIRLEY DE FATIMA PEDRO CARDOSO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18">
            <text:p>SILVIA LETICIA DIAS PEREIR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18">
            <text:p>THALIA BORGES DA SILV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18">
            <text:p>VALQUIRIA ALVES DE SOUZ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18">
            <text:p>VANESSA DA SILVA SANTO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18">
            <text:p>VANESSA PEREIRA DE JESUS SANTANA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18">
            <text:p>VANESSA PEREIRA DOS SANTOS<text:s/>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18">
            <text:p>VICTORIA KEVELYN CARVALHO DE SOUZA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18">
            <text:p>VINICIUS MATES LEITE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18">
            <text:p>ZENAIDE COSTA DOS SANTO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18">
            <text:p>ZELIA ALVES DE FREITAS</text:p>
          </table:table-cell>
          <table:covered-table-cell/>
          <table:table-cell office:value-type="string" table:style-name="ce19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18">
            <text:p>ABIMAEL ARAUJO DE LIM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18">
            <text:p>ALINE DE FÁTIMA DA SILVA FERREIRA<text:tab/>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18">
            <text:p>AMANDA DA SILVA DORNELA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18">
            <text:p>ANA BEATRIZ SOUZ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18">
            <text:p>ANA CAROLINA VILLELA ANTONIALLI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18">
            <text:p>ANA ISADORA PIANOSWSKI SALUSSOGLI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18">
            <text:p>ANABEL VIZCAINO OTER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18">
            <text:p>ANGELO BORIN PREVITALE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18">
            <text:p>ANTONIO AVELINO DA SILVA FILH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18">
            <text:p>ARIADNA SOUTO SOUZ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18">
            <text:p>ARIELA QUEIROZ OLIV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18">
            <text:p>BARBARA LUDIMYLLA ROSA DE OLIVEIRA SILVA DE CARVALH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18">
            <text:p>CLARA GUIMARAES SILV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18">
            <text:p>CYNTHIA GOMES BORG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18">
            <text:p>DAVID CIRIGUSSI RODRIGUES DE PAUL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18">
            <text:p>DOUGLAS WILSON CAMPOS DE CARVALH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18">
            <text:p>EDUARDO CAMAÇARY CAVALCANTE LEMO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18">
            <text:p>EDUARDO DE ARAUJO SILV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18">
            <text:p>ELISABETE THOMAZ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18">
            <text:p>EMILIANE BAND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18">
            <text:p>ERIK BERNARDES MOREIRA ALV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18">
            <text:p>EVELLYN SAMILA PAULA DA SILV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18">
            <text:p>FÁBIO CHRISTIANO RAMOS ALVES JUNIOR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18">
            <text:p>FABIANE ESPER KALLAS BORG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18">
            <text:p>FABIANA MUNHOZ TORR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18">
            <text:p>FABIO CHRISTIANO ALVES JUNIOR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18">
            <text:p>FELIPE AUGUSTO CAMPOS CAVALCANTI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18">
            <text:p>FERNANDA DIAS VIEIRA REVERBERI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18">
            <text:p>FERNANDA LIMA MACHAD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18">
            <text:p>FERNANDA VIEIRA PEIXOTO DA SILV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18">
            <text:p>FLAVIA MATEUS JOÃ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18">
            <text:p>GABRIEL SIQUEIRA CUNH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18">
            <text:p>GABRIELLA NEVES CURY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18">
            <text:p>GEOVANA BAIER DOS SANTO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18">
            <text:p>GIOVANNA FERRE DE PAUL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18">
            <text:p>GIOVANI ARTHUR BARROS RUSS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18">
            <text:p>GISELLE PARENTE RADNAI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18">
            <text:p>GISLAINE IRAPINO CARVALHO<text:s/>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18">
            <text:p>GUSTAVO CONSEDEY PORT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18">
            <text:p>GUSTAVO LUIS DE OLIV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18">
            <text:p>HAYLGTON ROBERTO TORR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18">
            <text:p>HEBER DO PRADO DA SILV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18">
            <text:p>ILSON ALVES SERGI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18">
            <text:p>ISAC GABRIEL LOPES SOUS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18">
            <text:p>ISABELLA NUNES RUSS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18">
            <text:p>JAIME MARCELO MENDEZ ATTAL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18">
            <text:p>JAIRO NAHUN BAUTISTA ALVARENG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18">
            <text:p>JENIFER REI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18">
            <text:p>JESSICA NORONA MONTAN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18">
            <text:p>JÉSSICA CRISTINE TRENTINI PENN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18">
            <text:p>JOÃO PAULO RODRIGU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18">
            <text:p>JOÃO VICTOR ARAÚJO MARQUES ALCÂNTA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18">
            <text:p>JOSE BRILHANTE DE OLIV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18">
            <text:p>JOSE FERREIRA DE CASTR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18">
            <text:p>JOSE OLIMPIO HONDA PER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18">
            <text:p>JOQUEBEDE M.DA SILVA CARDOS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18">
            <text:p>KARLA MORAIS NOGU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18">
            <text:p>KATIANE DE ARAUJO ANDRADE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18">
            <text:p>KAUE DO AMARAL DEBONE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18">
            <text:p>LAUREN SPADOTIN PENTEAD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18">
            <text:p>LEANDRA LIMA XAVIER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18">
            <text:p>LEANDRO ALVES DE LIM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18">
            <text:p>LEANDRO MANOEL AFONSO MEND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18">
            <text:p>LESYANIS CASADO TAMAY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18">
            <text:p>LETICIA BERTAGLI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18">
            <text:p>LETICIA EDUARDA PER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18">
            <text:p>LETICIA CASSARO FELTRIN<text:s/>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18">
            <text:p>LUANA DIAS REZENDE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18">
            <text:p>LUANNA RIBEIRO NEV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18">
            <text:p>LUCAS BUSINARO CARDENUT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18">
            <text:p>LUCAS DIAS TAVARES MOMENTE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18">
            <text:p>LUCAS FERNANDES AUDI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18">
            <text:p>MARIANA FAUSTINI DOS SANTO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18">
            <text:p>MARIANA PEREIRA DO NASCIMENT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18">
            <text:p>MARIANA PIRES MARANGONI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18">
            <text:p>MARIANA FERREIRA DE SOUZ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18">
            <text:p>MARINA GERASIMCZUK CASTELLANI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18">
            <text:p>MARCELO TUMANG LONGHITAN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18">
            <text:p>MATEUS MASSON SOUZ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18">
            <text:p>MATHEUS DA CRUZ JORDÃO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18">
            <text:p>MATHEUS MATSURA FALEIROS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18">
            <text:p>MATEUS VIDAL DE NEGREIROS LIR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18">
            <text:p>MILEIDIS AZCUY CASTANEDO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18">
            <text:p>NARGELLA MARQUES NOGUEIRA DA SILV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18">
            <text:p>NATALIA MARAMARQUE ANDRADE DA SILV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8">
            <text:p>NATÁLIA CHICANI ZORZETO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18">
            <text:p>NATANAEL FERREIRA DE OLIVEIR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18">
            <text:p>NAYANA SARMENTO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18">
            <text:p>NICHOLAS OLIVEIRA CASTRO DE SKOWRONSKI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8">
            <text:p>PEDRO LUCAS CARDOZO BARROS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18">
            <text:p>PRISCILA BORGES POLISELI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18">
            <text:p>PRISCILLA FRASIER ABREU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18">
            <text:p>RAFAELA GARCIA HIGUTI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18">
            <text:p>REBECA DA SILVA SOUS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18">
            <text:p>REINALDO FERREIRA DA SILV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18">
            <text:p>RENATA NEVA SIMONI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18">
            <text:p>RHAINER THOMPSON TORETT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18">
            <text:p>ROBSON RAUSON GAMA DE SOUZ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18">
            <text:p>RONALDO FERREIRA DA SILV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18">
            <text:p>SUENI DOS SANTOS SOARES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18">
            <text:p>TELMA MOREIRA CIRIGUSSI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18">
            <text:p>THAMIRES ROCHA DE MELO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18">
            <text:p>THIAGO VINÍCIUS FERREIRA BESERR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18">
            <text:p>VITÓRIA CORREA DIAS VERNALH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18">
            <text:p>VINICIUS MATEUS DE SOUZA ASSUMPÇÃO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18">
            <text:p>WAGNER STEPHANO TEGON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18">
            <text:p>WESLEY FERREIRA DA SILV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18">
            <text:p>YASMIN TRINDADE DA SILVA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18">
            <text:p>YUNIOR GARCIA MARCANE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45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05T18:55:20Z</dc:date>
    <meta:print-date>2026-05-05T18:54:37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