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. MÁRIO GATTI DE URGÊNCIA, EMERGÊNCIA <text:s/>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CLINEFRAN CLÍNICA DE NEFROLOGIA FRANCO DA ROCH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5">
            <text:p>08.896.723/0001-2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5">
            <text:p>HMMG.2025.00002186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204/2025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PRESTAÇÃO DE SERVIÇOS DE NEFROLOGIA E TERAPIA RENAL SUBSTITUTIVA MÓVEL NAS DEPENDÊNCIAS DO COMPLEXO HOSPITALAR PREFEITO EDIVALDO <text:s/>ORSI - CHPEO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6-01-11T00:00:00" table:style-name="ce6">
            <text:p>11/01/2026</text:p>
          </table:table-cell>
          <table:table-cell office:value-type="date" office:date-value="2028-01-10T00:00:00" table:style-name="ce6">
            <text:p>10/01/2028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currency" office:value="3565200" table:number-columns-spanned="2" table:number-rows-spanned="1" table:style-name="ce17">
            <text:p>R$ 3.565.2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currency" office:value="148550" table:number-columns-spanned="2" table:number-rows-spanned="1" table:style-name="ce18">
            <text:p>R$ 148.55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ABRIL / 2026</text:p>
          </table:table-cell>
          <table:covered-table-cell/>
          <table:table-cell table:style-name="ce7"/>
          <table:table-cell table:style-name="ce1"/>
          <table:table-cell table:number-columns-repeated="16378" table:style-name="ce2"/>
        </table:table-row>
        <table:table-row table:style-name="ro5">
          <table:table-cell office:value-type="string" table:style-name="ce8">
            <text:p>ORDEM</text:p>
          </table:table-cell>
          <table:table-cell office:value-type="string" table:number-columns-spanned="2" table:number-rows-spanned="1" table:style-name="ce12">
            <text:p>NOME DOS EMPREGADOS<text:s/>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0">
            <text:p>BARBARA DOS SANTOS RIBEIRO</text:p>
          </table:table-cell>
          <table:covered-table-cell/>
          <table:table-cell office:value-type="string" table:style-name="ce21">
            <text:p>ENFERMEIRO(A) RT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0">
            <text:p>CAROLINA VERPUCIO BIS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20">
            <text:p>EDSON HIROYUKI OMORI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20">
            <text:p>FABÍULA CARVALHO CORREA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20">
            <text:p>LIVIA OLIVER FRAGUEIRO</text:p>
          </table:table-cell>
          <table:covered-table-cell/>
          <table:table-cell office:value-type="string" table:style-name="ce21">
            <text:p>MÉDICO(A)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20">
            <text:p>REGINALDO DONIZETI DE OLIVEIR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20">
            <text:p>ROGERIO APARECIDO CRISPIM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20">
            <text:p>ROGERIO RUAS DE DEUS</text:p>
          </table:table-cell>
          <table:covered-table-cell/>
          <table:table-cell office:value-type="string" table:style-name="ce21">
            <text:p>TECNICO DE ENFERMAGEM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20">
            <text:p>YASMIN CRISTINA PEREIRA COSTA</text:p>
          </table:table-cell>
          <table:covered-table-cell/>
          <table:table-cell office:value-type="string" table:style-name="ce21">
            <text:p>TECNICA DE ENFERMAGEM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2_32_2" style:display-name="cf2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_32_2" style:display-name="cf3 2" style:family="table-cell" style:data-style-name="N0">
      <style:table-cell-properties style:vertical-align="automatic" fo:background-color="#B7E1CD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_32_2" style:display-name="cf4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_32_2" style:display-name="cf5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_32_2" style:display-name="cf6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_32_2" style:display-name="cf7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_32_2" style:display-name="cf8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_32_2" style:display-name="cf9 2" style:family="table-cell" style:data-style-name="N0">
      <style:table-cell-properties style:vertical-align="automatic" fo:background-color="#FFFFFF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fo:font-size="10pt" style:font-size-asian="10pt" style:font-size-complex="10pt" style:text-underline-style="solid" style:text-underline-type="single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7"/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7"/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393700787401575in" style:print-orientation="portrait" style:print-page-order="ttb" style:first-page-number="continue" style:scale-to="86%" style:table-centering="none" style:print="objects charts drawings"/>
      <style:header-style>
        <style:header-footer-properties fo:min-height="0.275590551181102in" fo:margin-left="0.275590551181102in" fo:margin-right="0.393700787401575in" fo:margin-bottom="0in"/>
      </style:header-style>
      <style:footer-style>
        <style:header-footer-properties fo:min-height="0.275590551181102in" fo:margin-left="0.27559055118110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5-12T15:00:39Z</dc:date>
    <meta:print-date>2026-05-12T15:00:11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