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5">
            <text:p>10/07/2025</text:p>
          </table:table-cell>
          <table:table-cell office:value-type="string" table:style-name="ce15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6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6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BRIL <text:s/>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6">
            <text:p>Pablo Enrico dos Reis Maciel</text:p>
          </table:table-cell>
          <table:covered-table-cell/>
          <table:table-cell office:value-type="string" table:style-name="ce7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6">
            <text:p>Pedro Henrique Rodrigues de Queiroz<text:s/></text:p>
          </table:table-cell>
          <table:covered-table-cell/>
          <table:table-cell office:value-type="string" table:style-name="ce7">
            <text:p>PRODUCT OWNE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6">
            <text:p>Octávio Henrique Martins Lopes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6">
            <text:p>Nicolas Bernardino de Sousa</text:p>
          </table:table-cell>
          <table:covered-table-cell/>
          <table:table-cell office:value-type="string" table:style-name="ce7">
            <text:p>ADMINISTRADOR DE REDE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6">
            <text:p>Willian Agos Baggio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6">
            <text:p>Diogo Meireles Teobaldo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6">
            <text:p>Valdemar Ferreira de Almeida Junior<text:s/></text:p>
          </table:table-cell>
          <table:covered-table-cell/>
          <table:table-cell office:value-type="string" table:style-name="ce7">
            <text:p>TÉCNICO DE REDES J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6">
            <text:p>Gerson Gabriel de Oliveira da silva</text:p>
          </table:table-cell>
          <table:covered-table-cell/>
          <table:table-cell office:value-type="string" table:style-name="ce7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6">
            <text:p>Gabriel Fonseca de Moraes</text:p>
          </table:table-cell>
          <table:covered-table-cell/>
          <table:table-cell office:value-type="string" table:style-name="ce7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6">
            <text:p>Rafael Pedro da Silva<text:s/></text:p>
          </table:table-cell>
          <table:covered-table-cell/>
          <table:table-cell office:value-type="string" table:style-name="ce7">
            <text:p>ANALISTA DE SUPORTE LID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6">
            <text:p>Thiago Máximo da Silva</text:p>
          </table:table-cell>
          <table:covered-table-cell/>
          <table:table-cell office:value-type="string" table:style-name="ce7">
            <text:p>ANALISTA DE INFRAESTRUTURA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6">
            <text:p>Levi Moraes Leme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6">
            <text:p>Gabriel Henrique Panunto da Silva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6">
            <text:p>Luis Perico Dambroski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6">
            <text:p>Natália Helena Tavares da Silva<text:s/></text:p>
          </table:table-cell>
          <table:covered-table-cell/>
          <table:table-cell office:value-type="string" table:style-name="ce7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6">
            <text:p>Antonio Carile Ferreira Neto</text:p>
          </table:table-cell>
          <table:covered-table-cell/>
          <table:table-cell office:value-type="string" table:style-name="ce7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6">
            <text:p>Felipe Teodoro Ribeiro<text:s/></text:p>
          </table:table-cell>
          <table:covered-table-cell/>
          <table:table-cell office:value-type="string" table:style-name="ce7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6">
            <text:p>Sofia Fiori Lopes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6">
            <text:p>Erick Henrique Lopes Nascimento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6">
            <text:p>Kauã Buzio Silveira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6">
            <text:p>David Mangueira Vieira<text:s/></text:p>
          </table:table-cell>
          <table:covered-table-cell/>
          <table:table-cell office:value-type="string" table:style-name="ce7">
            <text:p>PRODUCT OWNER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6">
            <text:p>Igor Henrique Cezarino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5-11T17:08:51Z</dc:date>
    <meta:print-date>2026-05-11T17:08:10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