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RA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FRAC GESTÃO E SERVIÇOS LTDA. - EPP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10.528.510/0001-9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3.00002526-6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31/2025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22">
            <text:p>CONTRATAÇÃO DE EMPRESA PARA PRESTAÇÃO DE SERVIÇOS ATRAVÉS DE POSTOS DE TRABALHO TÉCNICO EM RECURSOS HUMANOS E TÉCNICO EM FINANÇAS PARA HOSPITAL MUNICIPAL DR.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9-03T00:00:00" table:style-name="ce13">
            <text:p>03/09/2025</text:p>
          </table:table-cell>
          <table:table-cell office:value-type="date" office:date-value="2026-11-18T00:00:00" table:style-name="ce13">
            <text:p>18/1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174146.8799999999" table:number-columns-spanned="2" table:number-rows-spanned="1" table:style-name="ce14">
            <text:p>R$ 1.174.146,8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80789.919999999998" table:number-columns-spanned="2" table:number-rows-spanned="1" table:style-name="ce14">
            <text:p>R$ 80.789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<text:s/>ABRIL / 2026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LEXSANDRA OLIVEIRA COSTA</text:p>
          </table:table-cell>
          <table:covered-table-cell/>
          <table:table-cell office:value-type="string" table:style-name="ce6">
            <text:p>TECNICO EM RECURSOS HUMANOS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BRUNA PONTES GABRIEL</text:p>
          </table:table-cell>
          <table:covered-table-cell/>
          <table:table-cell office:value-type="string" table:style-name="ce6">
            <text:p>TECNICO EM RECURSOS HUMANOS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CAMILA DANTAS DOS SANTOS</text:p>
          </table:table-cell>
          <table:covered-table-cell/>
          <table:table-cell office:value-type="string" table:style-name="ce6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CAMILA GRAZIELLE APOLINARIO</text:p>
          </table:table-cell>
          <table:covered-table-cell/>
          <table:table-cell office:value-type="string" table:style-name="ce6">
            <text:p>TECNICO EM <text:s/>CONTABILIDADE</text:p>
          </table:table-cell>
          <table:table-cell table:number-columns-repeated="16380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EVELYN FARIA DA SILVA</text:p>
          </table:table-cell>
          <table:covered-table-cell/>
          <table:table-cell office:value-type="string" table:style-name="ce6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JULIA NOGUEIRA DA SILVA ALBUQUERQUE</text:p>
          </table:table-cell>
          <table:covered-table-cell/>
          <table:table-cell office:value-type="string" table:style-name="ce6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LAIS DE MELLO DRUMOND</text:p>
          </table:table-cell>
          <table:covered-table-cell/>
          <table:table-cell office:value-type="string" table:style-name="ce6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LUAN GONÇALVES APRELINE</text:p>
          </table:table-cell>
          <table:covered-table-cell/>
          <table:table-cell office:value-type="string" table:style-name="ce6">
            <text:p>TECNICO EM <text:s/>CONTABILIDADE</text:p>
          </table:table-cell>
          <table:table-cell table:number-columns-repeated="16380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MARIA EDUARDA OLIVEIRA CANDIDO</text:p>
          </table:table-cell>
          <table:covered-table-cell/>
          <table:table-cell office:value-type="string" table:style-name="ce6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EUSELI GONCALVES DA SILVA</text:p>
          </table:table-cell>
          <table:covered-table-cell/>
          <table:table-cell office:value-type="string" table:style-name="ce6">
            <text:p>TECNICO EM <text:s/>CONTABILIDADE</text:p>
          </table:table-cell>
          <table:table-cell table:number-columns-repeated="16380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ROSANGELA CRISTINA DA ROSA MACHADO</text:p>
          </table:table-cell>
          <table:covered-table-cell/>
          <table:table-cell office:value-type="string" table:style-name="ce6">
            <text:p>TECNICO EM <text:s/>CONTABILIDADE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06T16:00:06Z</dc:date>
    <meta:print-date>2026-05-06T15:58:41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