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2" table:number-rows-spanned="1" table:style-name="ce25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2" table:number-rows-spanned="1" table:style-name="ce24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Nº DO TERMO:</text:p>
          </table:table-cell>
          <table:covered-table-cell/>
          <table:table-cell office:value-type="string" table:number-columns-spanned="2" table:number-rows-spanned="1" table:style-name="ce25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7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20T00:00:00" table:style-name="ce21">
            <text:p>20/01/2026</text:p>
          </table:table-cell>
          <table:table-cell office:value-type="date" office:date-value="2027-01-19T00:00:00" table:style-name="ce21">
            <text:p>19/01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VALOR TOTAL DO CONTRATO:</text:p>
          </table:table-cell>
          <table:covered-table-cell/>
          <table:table-cell office:value-type="float" office:value="889329.48" table:number-columns-spanned="2" table:number-rows-spanned="1" table:style-name="ce20">
            <text:p>R$ 889.329,4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74110.789999999994" table:formula="msoxl:=C11/12" table:number-columns-spanned="2" table:number-rows-spanned="1" table:style-name="ce19">
            <text:p>R$ 74.110,7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BRIL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3">
            <text:p>BLENDA NADDIA DE PAUL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3">
            <text:p>CRISTINA MARIA LEITE PENTEADO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3">
            <text:p>EDILAINE LIMA VINAGRE DE SOUZ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3">
            <text:p>EDNA BARBOSA DE TOLEDO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3">
            <text:p>ESTELA DUARTE IASSUNICHI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3">
            <text:p>GILZANE RODRIGUES DA MOT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3">
            <text:p>GISLENE PER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3">
            <text:p>JENNIFER RODRIGUES ALV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3">
            <text:p>LETICIA MARA DE ASSUMPÇÃO ZARRO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3">
            <text:p>LORENA MICAELA RODRIGUES DE OLIV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3">
            <text:p>MARCELLA LUANY CONSENZA SILV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3">
            <text:p>MARIA DA CONCEIÇÃO DE SOUZA PRADO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3">
            <text:p>MARIANA BRITO SANTO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3">
            <text:p>MONICA ALESSANDRA RODRIGU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3">
            <text:p>KAREM ADRIANA MARQUES RODRIGU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3">
            <text:p>PAULA MARCIANO DE SOUZ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3">
            <text:p>TAMIRIS SOUZA FERR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3">
            <text:p>TERESA CRISTINA CAMPOS DE ALMEID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5-11T16:48:21Z</dc:date>
    <meta:print-date>2026-05-11T16:47:43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