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GSS PRESTADORA DE SERVIÇOS LTDA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232-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3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2-01T00:00:00" table:style-name="ce5">
            <text:p>01/12/2025</text:p>
          </table:table-cell>
          <table:table-cell office:value-type="date" office:date-value="2026-11-30T00:00:00" table:style-name="ce5">
            <text:p>30/1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371187.56" table:number-columns-spanned="2" table:number-rows-spanned="1" table:style-name="ce17">
            <text:p>R$ 1.371.187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14265.63" table:formula="msoxl:=C11/12" table:number-columns-spanned="2" table:number-rows-spanned="1" table:style-name="ce18">
            <text:p>R$ 114.265,6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ABRIL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ADRIANA FRANCISCA D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ADRIANE DOS SANTOS ROCHA</text:p>
          </table:table-cell>
          <table:covered-table-cell/>
          <table:table-cell office:value-type="string" table:style-name="ce23">
            <text:p>TAM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ADA SAMELA DE SOUSA SANTOS</text:p>
          </table:table-cell>
          <table:covered-table-cell/>
          <table:table-cell office:value-type="string" table:style-name="ce23">
            <text:p>TA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ANA ISABEL RAYMUNDO PINTO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ARTUR ANDERSON SANTOS REI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CAROLINE CHIAVOLONI FERREIR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DANIELA SILVA DOS SANTOS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ELAINE LELIS DE SIQUEIRA PALHARE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ELIANE CRISTINE CALCIOLARI SILV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FRANCICLEA DE SOUS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GRAZIELA LOPES DA SILV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ISABEL MARTA DOS ANJO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KENIA BEATRIZ DA SILVA CASSIANO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JESSICA DE SOUZA DA SILV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KARINA DE ANDRADE DA SILVA VAZ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LESLYE FERNANDA TRINDADE NUNES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LUCIANA POLACA APOLINARIO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LUCIMARA DA SILVA SOUZ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MARIA RAYLA ALVES RIBEIRO</text:p>
          </table:table-cell>
          <table:covered-table-cell/>
          <table:table-cell office:value-type="string" table:style-name="ce23">
            <text:p>SUPERVISORA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MICHELE COSMO SANTOS DA COST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NEIDE DAINEZ SOUZ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PRISCILLA ROBERTA LIMA DA SILV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ROSA MARIA SERRA GERALDI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SANDRA REGINA DE SOUZA ZANI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SHEILA DOS SANTOS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SILVIA HELENA DE AQUINO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STEPHANY GIOVANNA DE ALMEID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SUELI DA SILVA MANOEL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TATIANY DOS SANTOS BAZIOTTI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THAIS RAMOS FERREIRA</text:p>
          </table:table-cell>
          <table:covered-table-cell/>
          <table:table-cell office:value-type="string" table:style-name="ce23">
            <text:p>RADIO OPERADOR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VILMA CRISTINA PINTO CORREIA</text:p>
          </table:table-cell>
          <table:covered-table-cell/>
          <table:table-cell office:value-type="string" table:style-name="ce23">
            <text:p>LÍDER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WELLINGTON THIAGO DE OLIVEIRA</text:p>
          </table:table-cell>
          <table:covered-table-cell/>
          <table:table-cell office:value-type="string" table:style-name="ce23">
            <text:p>TARM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5-12T12:43:07Z</dc:date>
    <meta:print-date>2026-05-12T12:41:59Z</meta:print-date>
  </office:meta>
</office:document-meta>
</file>