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6">
            <text:p>09/09/2024</text:p>
          </table:table-cell>
          <table:table-cell office:value-type="date" office:date-value="2026-09-08T00:00:00" table:style-name="ce6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4">
            <text:p>R$ 8.818.218,9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67425.79000000004" table:formula="msoxl:=C11/24" table:number-columns-spanned="2" table:number-rows-spanned="1" table:style-name="ce14">
            <text:p>R$ 367.425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BRIL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AUGUSTO LEONARDO BATIS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20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20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GABRIEL MASSARICO GONÇAL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ISADORA DE OLIVEIRA FELIX GUER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LARISSA MACEDO BAR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LEONARDO PALERMO DE SOUZA BARBO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RENAN RODRIGUES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3T12:34:05Z</dc:date>
    <meta:print-date>2026-05-13T12:33:1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