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5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5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prestação de serviços na gestão, operação <text:s text:c="8"/>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9">
            <text:p>29/06/2024</text:p>
          </table:table-cell>
          <table:table-cell office:value-type="date" office:date-value="2026-12-28T00:00:00" table:style-name="ce10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3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4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BRIL / 2026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ELLE DE CAMPOS GOM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A FERRAZ DOS SANTOS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SSANDRA VITORIA DE MEIRA FRANCELINO<text:s/></text:p>
          </table:table-cell>
          <table:covered-table-cell/>
          <table:table-cell office:value-type="string" table:style-name="ce20">
            <text:p>AUX OP LOGIS</text:p>
          </table:table-cell>
          <table:table-cell table:number-columns-repeated="16380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ESSANDRO BASTOS BRANC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LICE VITORIA IDALGO AMORIM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LINE GOMES BANDEIRA NER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LINE HELLEN TORR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A CAROLINA ALVES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A CLARA DE SOUSA SANT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NA MARIA ALICIA BETTOLO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ANA PAULA DIAS DOS SANTOS<text:s/>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ANDRE LUIS MARCELINO PASCHUALET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ANGELA MARIA DE SOUZA LIM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ANGELA VITORIA FERREIRA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ANTONIO MARCOS BARROS DE OLIV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AUGUSTO FERREIRA MATOS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BEATRIZ BARBOSA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BEATRIZ SANTOS DE ABREU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BEATRIZ TEIXEIRA KIRK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BRENDA POMPERMAYER DERALDINO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BRUNA ALCONCHE FUINI DA SILV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BRUNA BRANCA PEREIRA ROHWEDDER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CAMILA EMANUELI AMARANTE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CAMILA GONCALVES PACHEC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CAMILA MENDES DELEG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CARLOS EDUARDO VIEIRA MONTENEGR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CAROLINE PRADO ZANOT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CAUÊ DOS SANTOS PINTO DE MORAIS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CINTIA CORCINO CASELA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CIRENE APARECIDA TASS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CLAUDINEIA APARECIDA DOS SANTOS VENANCI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CLEONICE APARECIDA BENINE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DAISE MORETI GAZOL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DANIEL RIOS SOUZA</text:p>
          </table:table-cell>
          <table:covered-table-cell/>
          <table:table-cell office:value-type="string" table:style-name="ce20">
            <text:p>AUX OP LOGIS PL</text:p>
          </table:table-cell>
          <table:table-cell table:number-columns-repeated="16380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DANIELA DE JESUS NOGUEIR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DANIELA GARCIA FLECKENSTEIN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DANIELE APARECIDA SILVA DE SOUZA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DAVI HENRIQUE BONIN NOGU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DEBORA JULIANA RIBEIRO FELICIANO RANDO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DIEGO NASCIMENTO DOS SANTOS<text:s/>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DIOGO FERNANDO TASSARA CIZOTT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DOUGLAS RODRIGUES AMORIM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ELAINE APARECIDA GONCALVES RODRIGU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ELIANA OLIVEIRA SOUZA MACHADO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EMERSON RODRIGUES SILVA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EMILY SOARES FERNAND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EMILLY LORCA DE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ENDREW ROGERIO DE ALBUQUERQUE ALVES</text:p>
          </table:table-cell>
          <table:covered-table-cell/>
          <table:table-cell office:value-type="string" table:style-name="ce20">
            <text:p>AUX OP LOGIS SR</text:p>
          </table:table-cell>
          <table:table-cell table:number-columns-repeated="16380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ERIK WILLIAM PIRES COSTA<text:s/></text:p>
          </table:table-cell>
          <table:covered-table-cell/>
          <table:table-cell office:value-type="string" table:style-name="ce20">
            <text:p>AUX OP LOGIS</text:p>
          </table:table-cell>
          <table:table-cell table:number-columns-repeated="16380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ERIKA SANTOS OLIV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ESTEFANE FERNANDES DE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ESTER ELIAS DE BRI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FABIANA NASCIMENTO DA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FABIO ROGERIO DE MORAES E SILVA</text:p>
          </table:table-cell>
          <table:covered-table-cell/>
          <table:table-cell office:value-type="string" table:style-name="ce20">
            <text:p>ANALISTA DE SUPORTE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FELIPE ANTONIO SANTOS DO NASCIMENT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FELIPE FRANCISCO TEIXEIR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FERNANDA SOUZA ARAUJ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FLAVIA DOS REIS DE OLIV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FRANCISCA DAS CHAGAS SOUSA COST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FREDERICO MARQUES DA COSTA</text:p>
          </table:table-cell>
          <table:covered-table-cell/>
          <table:table-cell office:value-type="string" table:style-name="ce20">
            <text:p>COORD OP LOG JR</text:p>
          </table:table-cell>
          <table:table-cell table:number-columns-repeated="16380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GABRIEL BASSINI JESUS NOV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GABRIELA CASTRO SERVULO PER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GABRIELA LOPES PEREIRA</text:p>
          </table:table-cell>
          <table:covered-table-cell/>
          <table:table-cell office:value-type="string" table:style-name="ce20">
            <text:p>COORDENADORA<text:s/></text:p>
          </table:table-cell>
          <table:table-cell table:number-columns-repeated="16380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GABRIELE BARBOSA DOS SANTO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GABRIELI SALLES FRANCELIN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GABRIELLE DOS SANTOS CAVALCANTE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GABRIELLY BASTOS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GABRIELLY VANACCI BARE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GEOVANA CAROLINE ALV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GILSON MARRONI MALACHIAS<text:s/>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GISLAINE DE FARIAS MELO 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GLENDA PAULA BESSA DE FREITA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GUILHERME BATISTA FONSEC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GUILHERME CARRIERO CELESTRINO DA SILVA</text:p>
          </table:table-cell>
          <table:covered-table-cell/>
          <table:table-cell office:value-type="string" table:style-name="ce20">
            <text:p>ANALISTA DE SUPORTE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GUILHERME FELIPE VALENTE SIMEN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GUILHERME PAULETO NASCIMENT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GUILHERME RODRIGUES DE SOUZA</text:p>
          </table:table-cell>
          <table:covered-table-cell/>
          <table:table-cell office:value-type="string" table:style-name="ce20">
            <text:p>LIDER OP LOG JR</text:p>
          </table:table-cell>
          <table:table-cell table:number-columns-repeated="16380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ISABELA DO VALLE MOREIR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ISABELLA DE LIMA VI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ISABELLE NATALI DE SOUZA LIM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ISABELY VITORIA BATAT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IZABELA LIMA ANDRE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IZABELLA VITORIA PERNAMBUC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IZABELLY BRANDAO MORALES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IVANILDA DIAS MORENO RAMOS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JANDERSON BRUNO FERREIRA NASCIMENTO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JESSICA BERGANTIN DE MORA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JESSICA CABRAL AMORIM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JESSICA CRISTINA FERREIRA DA SILVA</text:p>
          </table:table-cell>
          <table:covered-table-cell/>
          <table:table-cell office:value-type="string" table:style-name="ce20">
            <text:p>COORDENADORA<text:s/></text:p>
          </table:table-cell>
          <table:table-cell table:number-columns-repeated="16380"/>
        </table:table-row>
        <table:table-row table:style-name="ro4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JESSICA PINTO BARRETO</text:p>
          </table:table-cell>
          <table:covered-table-cell/>
          <table:table-cell office:value-type="string" table:style-name="ce20">
            <text:p>SUP OP LOG PL</text:p>
          </table:table-cell>
          <table:table-cell table:number-columns-repeated="16380"/>
        </table:table-row>
        <table:table-row table:style-name="ro4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9">
            <text:p>JHEYMS AGUILAR MACED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9">
            <text:p>JHONATA WENDELL AGOSTINH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9">
            <text:p>JONATAS ALENCAR CASTRO CAMPEL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9">
            <text:p>JOSE MARCIO PAES DE FREITAS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9">
            <text:p>JOSINEIA DOS SANTOS DE JESUS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9">
            <text:p>JUCILEIDE SILVA DE CARVALHO SANTAN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9">
            <text:p>JULIA CRISTINA DE OLIVEIRA CORREA GIAMPIETR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9">
            <text:p>JULIA GIMENEZ DOS ANJ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9">
            <text:p>JULIA JONAS DAS NEVES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9">
            <text:p>JULIA OLIVEIRA DA SILV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9">
            <text:p>JULIA VILHALVA GOM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9">
            <text:p>JULIANA SILVA MENDONÇA DE LIMA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9">
            <text:p>JULLIAH ISABELE CATINI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9">
            <text:p>KATIA CRISTINA GOMES DA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9">
            <text:p>KATIA ROBERTA RODRIGUES PARRO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9">
            <text:p>KAYLANE SANTANA DE CAMP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9">
            <text:p>KETELIN LUCIENE DE MOUR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9">
            <text:p>KETELYN SILVA MARINH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9">
            <text:p>LARISSA CANUTO MIRAND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9">
            <text:p>LARISSA FERREIRA ELIA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9">
            <text:p>LARISSA LEITE PEREIRA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9">
            <text:p>LARISSA MOREIRA SILVESTRE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9">
            <text:p>LAYSLA ROCHA BONFIM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9">
            <text:p>LETICIA MACEDO DE FREITA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9">
            <text:p>LETICIA RUBIO DURA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9">
            <text:p>LETICIA SOUZA COST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9">
            <text:p>LILIANE DA SILVA BURIOL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9">
            <text:p>LILIANE RAFAELA DEL CELL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9">
            <text:p>LUCAS ARIEL JACOBINA COST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9">
            <text:p>LUCAS CELESTRINO DA COST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9">
            <text:p>LUCAS EDUARDO ANTERO DA SILVA DAMIÃ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9">
            <text:p>LUCAS FANTONI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9">
            <text:p>LUCAS TADEU JARDIM HUDSON</text:p>
          </table:table-cell>
          <table:covered-table-cell/>
          <table:table-cell office:value-type="string" table:style-name="ce20">
            <text:p>GERENTE OP LOGISTICA JR</text:p>
          </table:table-cell>
          <table:table-cell table:number-columns-repeated="16380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9">
            <text:p>LUCIARA BATISTA DE LIM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9">
            <text:p>LUIZ FILLIPE BATISTA DE ALMEID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9">
            <text:p>MARCELO AGOSTINH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9">
            <text:p>MARCELO BARBOSA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9">
            <text:p>MARCIA CRISTINA DE SOUZA CARDOSO COSER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9">
            <text:p>MARIA BETANIA PEREIRA ALVES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9">
            <text:p>MARIA CLEUSA DE SOUZ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9">
            <text:p>MARIA IZABELA DA GLORIA SILV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9">
            <text:p>MARIA JANAINA DE OLIVEIRA FERNAND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9">
            <text:p>MARIA LUIZA DA SILVA SALLE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9">
            <text:p>MARIANA CRISTINA NOVO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9">
            <text:p>MARIANA DOS SANTOS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9">
            <text:p>MARYLENE CHAVES BARBOSA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9">
            <text:p>MATIAS GABRIEL ALVES DA SILV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9">
            <text:p>MATHEUS HENRIQUE LIVRAMENTO DA SILV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9">
            <text:p>MATHEUS PITTARELLI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9">
            <text:p>MELISSA DE OLIVEIRA PRAD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9">
            <text:p>MICHELLE BORGES SANTAN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9">
            <text:p>MICHELLY OLIVEIRA ROBERTA DE DEUS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9">
            <text:p>NATHAN QUEIROZ FERNAND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9">
            <text:p>NAYARA AUGUSTA NASCIMEN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9">
            <text:p>NOEMYR DOS SANTOS BARRAL PINHEIR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9">
            <text:p>OTHAVIO HENRIQUE CARDOSO MARTIN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9">
            <text:p>PABLO GOMES FERR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9">
            <text:p>PABLO OLIVER NEVES MARTIN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9">
            <text:p>PAMELA ALVES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9">
            <text:p>PAMELLA CRISTINI ARAUJO MOREIR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9">
            <text:p>PAULA FERNANDA DA CONCEICAO SILVA</text:p>
          </table:table-cell>
          <table:covered-table-cell/>
          <table:table-cell office:value-type="string" table:style-name="ce20">
            <text:p>SUP OP LOG PL</text:p>
          </table:table-cell>
          <table:table-cell table:number-columns-repeated="16380"/>
        </table:table-row>
        <table:table-row table:style-name="ro4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9">
            <text:p>PEDRO HENRIQUE SILVERIO BAIZI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9">
            <text:p>PRISCILA SANTOS DE OLIVEIR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9">
            <text:p>QUECIA CAMILA DOS SANT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9">
            <text:p>RAFAEL BORGES DE CAMPOS SANTO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9">
            <text:p>RAFAELA ARMELIN APARECID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9">
            <text:p>RAFAELA FELICIO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9">
            <text:p>RAFAELA RODRIGUES DA MOT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9">
            <text:p>RAFAELLY VITORIA DUARTE DE ASSI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9">
            <text:p>REBECA ANDREZA BARBOSA PEDROS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9">
            <text:p>REBEKA DA SILVA FAUSTIN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9">
            <text:p>REGIANE MORAES DE LIMA ROM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9">
            <text:p>RENATO FERREIRA DOS SANTO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9">
            <text:p>RICHARD BRYAN FERREIRA BERNARD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9">
            <text:p>RODRIGO ONORIO ROSA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9">
            <text:p>ROSELI APARECIDA DA COST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9">
            <text:p>SABRINA RIBEIRO GUIMARAES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9">
            <text:p>SAMARA SILVA XAVIER BARR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9">
            <text:p>SAMANTA TEIXEIRA SILVERI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9">
            <text:p>SANDRA REGINA RAINHA FREITA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9">
            <text:p>SARA CRISTINA DOS ANJOS SANTAN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9">
            <text:p>SARA DA SILVA PIMENTEL</text:p>
          </table:table-cell>
          <table:covered-table-cell/>
          <table:table-cell office:value-type="string" table:style-name="ce20">
            <text:p>COORDENADORA</text:p>
          </table:table-cell>
          <table:table-cell table:number-columns-repeated="16380"/>
        </table:table-row>
        <table:table-row table:style-name="ro4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9">
            <text:p>SONIA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9">
            <text:p>SOPHIA KIKUCHI ABBADE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9">
            <text:p>STEFANI SOUZA RAM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9">
            <text:p>SUELLEN PEREIRA SOARES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9">
            <text:p>SUYANE HIDALGO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9">
            <text:p>TAILANE CARDOSO ALV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9">
            <text:p>TALITA ARAUJO DE SOUZA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9">
            <text:p>TATIANE DE CARVALHO ALVES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9">
            <text:p>THAIS APARECIDA DOS SANTOS VITORIN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9">
            <text:p>THAIS FERRAZ DE MOUR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9">
            <text:p>THAYNARA MIRANDA CAETANO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9">
            <text:p>THIAGO ALVES DA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9">
            <text:p>THIAGO GONCALVES FIRMIN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9">
            <text:p>TIMMOTY BERNARDO MACHADO TRINDADE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9">
            <text:p>VANESSA BONIFACIO FERREIRA SOAR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9">
            <text:p>VERONICA RIBEIRO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9">
            <text:p>VILMA DA PAZ BARBOS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9">
            <text:p>VITORIA DE SOUZA FERR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9">
            <text:p>VITORIA RIBEIRO DE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9">
            <text:p>WAGNER ROBERTO FERNANDES FIGUEIRED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9">
            <text:p>WERITON VINICIUS GOMES DE OLIVEIR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9">
            <text:p>WILMA FLISCH MOT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9">
            <text:p>YAN VICTOR ALVES GOME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9">
            <text:p>YASMIN CRISTINE ALVES BAIOC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9">
            <text:p>YASMIN PIRES MENDONCA</text:p>
          </table:table-cell>
          <table:covered-table-cell/>
          <table:table-cell office:value-type="string" table:style-name="ce20">
            <text:p>COORDENADORA</text:p>
          </table:table-cell>
          <table:table-cell table:number-columns-repeated="16380"/>
        </table:table-row>
        <table:table-row table:number-rows-repeated="10483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5-05T18:09:43Z</dc:date>
    <meta:print-date>2026-05-05T18:07:44Z</meta:print-date>
  </office:meta>
</office:document-meta>
</file>