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6">
            <text:p>05/10/2024</text:p>
          </table:table-cell>
          <table:table-cell office:value-type="date" office:date-value="2026-10-04T00:00:00" table:style-name="ce6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5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5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BRIL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LEXANDRE LEVY GOMES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ANDRESSA APARECIDA DE LIMA E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ARTHUR TARDIN FRAGOSO BORG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DANIEL ATHAYDE TEIX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ERICA REGINA STORER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FLAVIA WADA KAME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HELAINE RODRIGUES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LEONARDO DELSIN MAG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MARINEIDE FONSECA FELIX DE ALMEIDA</text:p>
          </table:table-cell>
          <table:covered-table-cell/>
          <table:table-cell office:value-type="string" table:style-name="ce19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MATEUS PIMENTA ARRU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NATALIA CRISTINA DE BARROS DAVOLI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ORLANDO FARIA JUNIOR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PEDRO FABIO DE MELLO PINES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PEDRO HENRIQUE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RAFAEL NASSRALLA MORAND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RAFAEL ROSCOE FUZI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RAFAELA LARANJEIRAS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RAPHAEL MAZZIERO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RODRIGO LEITE ANDRA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RODRIGO SELVANTE DE LIMA</text:p>
          </table:table-cell>
          <table:covered-table-cell/>
          <table:table-cell office:value-type="string" table:style-name="ce1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SERGIO VANETTI BURNIER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VICTOR LIMA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3T12:43:23Z</dc:date>
    <meta:print-date>2026-05-13T12:42:3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