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32_2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IDEC SAÚDE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00.205.480/0001-2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4.00002321-3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92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ODONTOLÓGICOS ESPECIALIZADOS DE CIRURGIA E TRAUMATOLOGIA BUCOMAXILOFACIAL, INCLUINDO SERVIÇOS MULTIPROFISSIONAIS NA ÁREA AUXILIAR DE SAÚDE BUCAL (ASB), EM REGIME PRESENCIAL E SOBREAVISO DE CARÁTER SUPLEMENTAR AOS SERVIÇOS PÚBLICOS DE SAÚDE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8-15T00:00:00" table:style-name="ce3">
            <text:p>15/8/2025</text:p>
          </table:table-cell>
          <table:table-cell office:value-type="date" office:date-value="2027-08-14T00:00:00" table:style-name="ce3">
            <text:p>14/8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209999.2000000002" table:number-columns-spanned="2" table:number-rows-spanned="1" table:style-name="ce13">
            <text:p>R$ 2.209.999,2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92083.3" table:formula="msoxl:=C11/24" table:number-columns-spanned="2" table:number-rows-spanned="1" table:style-name="ce13">
            <text:p>R$ 92.083,3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ABRIL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7">
            <text:p>ALINE COELHO GONZALEZ PERES</text:p>
          </table:table-cell>
          <table:covered-table-cell/>
          <table:table-cell office:value-type="string" table:style-name="ce18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7">
            <text:p>BRUNO ALEXANDRE DE OLIVEIRA</text:p>
          </table:table-cell>
          <table:covered-table-cell/>
          <table:table-cell office:value-type="string" table:style-name="ce18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7">
            <text:p>GLAUBER BAREIA LIBERATO DA ROCHA</text:p>
          </table:table-cell>
          <table:covered-table-cell/>
          <table:table-cell office:value-type="string" table:style-name="ce18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7">
            <text:p>ISABELA CABRAL BOLETINI</text:p>
          </table:table-cell>
          <table:covered-table-cell/>
          <table:table-cell office:value-type="string" table:style-name="ce18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7">
            <text:p>JULIANA PEREIRA ZUIM</text:p>
          </table:table-cell>
          <table:covered-table-cell/>
          <table:table-cell office:value-type="string" table:style-name="ce18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7">
            <text:p>KELLY GONÇALVES SANTOS</text:p>
          </table:table-cell>
          <table:covered-table-cell/>
          <table:table-cell office:value-type="string" table:style-name="ce18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7">
            <text:p>CAMILA CAITANO DA SILVA</text:p>
          </table:table-cell>
          <table:covered-table-cell/>
          <table:table-cell office:value-type="string" table:style-name="ce18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7">
            <text:p>VINICIUS VIEIRA BELARMINO</text:p>
          </table:table-cell>
          <table:covered-table-cell/>
          <table:table-cell office:value-type="string" table:style-name="ce18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7">
            <text:p>JULIA CRISTINA BRANCO DE OLIVEIRA</text:p>
          </table:table-cell>
          <table:covered-table-cell/>
          <table:table-cell office:value-type="string" table:style-name="ce18">
            <text:p>AUXILIAR DE SAUDE BUCAL</text:p>
          </table:table-cell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_32_2" style:display-name="cf1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_32_2" style:display-name="cf2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_32_3" style:display-name="cf2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_32_2" style:display-name="cf3 2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_32_3" style:display-name="cf3 3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_32_2" style:display-name="cf4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_32_3" style:display-name="cf4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_32_2" style:display-name="cf5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_32_3" style:display-name="cf5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_32_2" style:display-name="cf6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_32_3" style:display-name="cf6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_32_2" style:display-name="cf7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_32_3" style:display-name="cf7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_32_2" style:display-name="cf8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_32_3" style:display-name="cf8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_32_2" style:display-name="cf9 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_32_3" style:display-name="cf9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Default_32_2_32_2" style:display-name="Default 2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38"/>
    <style:style style:name="Moeda_32_2_32_3" style:display-name="Moeda 2 3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3_32_2_32_2" style:display-name="Moeda 3 2 2" style:family="table-cell" style:data-style-name="N38"/>
    <style:style style:name="Moeda_32_3_32_3" style:display-name="Moeda 3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4_32_2_32_2" style:display-name="Moeda 4 2 2" style:family="table-cell" style:data-style-name="N38"/>
    <style:style style:name="Moeda_32_4_32_3" style:display-name="Moeda 4 3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8-15T17:21:42Z</meta:creation-date>
    <dc:date>2026-05-06T15:26:06Z</dc:date>
    <meta:print-date>2026-05-06T15:18:59Z</meta:print-date>
  </office:meta>
</office:document-meta>
</file>