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6">
            <text:p>08/10/2024</text:p>
          </table:table-cell>
          <table:table-cell office:value-type="date" office:date-value="2026-10-07T00:00:00" table:style-name="ce6">
            <text:p>0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5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15">
            <text:p>R$ 291.889,8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ABRIL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MANDA JAYNE GUEDES RISUEN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CLARA ROSENBERG SCHNEIDE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DANIEL BARROS DE REZEN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DANIEL GUARDA MANS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EDNA DE FREITAS MATIAS</text:p>
          </table:table-cell>
          <table:covered-table-cell/>
          <table:table-cell office:value-type="string" table:style-name="ce20">
            <text:p>INSTRUMENTADOR (A) CIRU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EDUARDO GEORGE BAPTISTA DE CARVALHO</text:p>
          </table:table-cell>
          <table:covered-table-cell/>
          <table:table-cell office:value-type="string" table:style-name="ce20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FERNANDA EUGENIA PENACHIN</text:p>
          </table:table-cell>
          <table:covered-table-cell/>
          <table:table-cell office:value-type="string" table:style-name="ce20">
            <text:p>ASSISTENTE ADM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FERNANDO JOSE MACEDO MEND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IVAN PICOLI DANTA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JOSE ANTONIO ANDRADE LOB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PAULO CESAR MUSUMEC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PEDRO JULIANO DE MESQUITA FER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RODOLFO GIL FERNAND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RODRIGO UBIRATAN FRANCO TEIX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SIMONE MARIA CAMARA TOURINHO</text:p>
          </table:table-cell>
          <table:covered-table-cell/>
          <table:table-cell office:value-type="string" table:style-name="ce20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TACIANE ADAMI DE ARRU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THIAGO PIRES BRI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3T12:54:01Z</dc:date>
    <meta:print-date>2026-05-13T12:53:11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