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Normal_32_4" style:data-style-name="N0">
      <style:table-cell-properties fo:border-top="thin solid #000000" fo:border-bottom="none" fo:border-left="none" fo:border-right="none"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-top="thin solid #000000" fo:border-bottom="none" fo:border-left="thin solid #000000" fo:border-right="none"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4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4" style:data-style-name="N0">
      <style:table-cell-properties fo:border-top="thin solid #000000" fo:border-bottom="none" fo:border-left="none" fo:border-right="thin solid #000000"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4" style:data-style-name="N0">
      <style:table-cell-properties fo:border-top="none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4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4" style:data-style-name="N0">
      <style:table-cell-properties fo:border-top="none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6">
            <text:p>RC GESTÃO EMPRESARIAL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6">
            <text:p>39.879.126/0007-09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4.00002713-8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015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2">
            <text:p>CONTRATAÇÃO, EM CARÁTER SUPLEMENTAR AOS SERVIÇOS PÚBLICOS DE SAÚDE, DE EMPRESA ESPECIALIZADA PARA PRESTAÇÃO DE SERVIÇOS MÉDICOS PARA ATENDIMENTO À LINHA DE CUIDADOS DE URGÊNCIA E EMERGÊNCIA, NO SERVIÇO DE ATENDIMENTO MÓVEL DE URGÊNCIA - SAMU UNIDADE INTEGRANTE DA REDE MUNICIPAL DR. MÁRIO GATTI DE URGÊNCIA, EMERGÊNCIA E HOSPITALAR - RMMG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01T00:00:00" table:style-name="ce14">
            <text:p>01/03/2025</text:p>
          </table:table-cell>
          <table:table-cell office:value-type="date" office:date-value="2027-02-28T00:00:00" table:style-name="ce13">
            <text:p>28/2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8098962.96" table:number-columns-spanned="2" table:number-rows-spanned="1" table:style-name="ce11">
            <text:p>R$ 8.098.962,9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337456.79" table:formula="msoxl:=C11/24" table:number-columns-spanned="2" table:number-rows-spanned="1" table:style-name="ce11">
            <text:p>R$ 337.456,79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9">
            <text:p>ABRIL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6">
            <text:p>Alan Cesar Munhoz Lopes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6">
            <text:p>Aloísio Braz de Lemos</text:p>
          </table:table-cell>
          <table:covered-table-cell/>
          <table:table-cell office:value-type="string" table:style-name="ce5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6">
            <text:p>Analuiza Gregorio Beux</text:p>
          </table:table-cell>
          <table:covered-table-cell/>
          <table:table-cell office:value-type="string" table:style-name="ce5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6">
            <text:p>Antonia Celia Moura Martins</text:p>
          </table:table-cell>
          <table:covered-table-cell/>
          <table:table-cell office:value-type="string" table:style-name="ce5">
            <text:p>Médica Psiquiatra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6">
            <text:p>Bruna Malvestiti Vieira dos Santos</text:p>
          </table:table-cell>
          <table:covered-table-cell/>
          <table:table-cell office:value-type="string" table:style-name="ce5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6">
            <text:p>Cecilia Verdade Polezel Pedrosa</text:p>
          </table:table-cell>
          <table:covered-table-cell/>
          <table:table-cell office:value-type="string" table:style-name="ce5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6">
            <text:p>Cleidiane dos Santos Alexandrino Silva</text:p>
          </table:table-cell>
          <table:covered-table-cell/>
          <table:table-cell office:value-type="string" table:style-name="ce5">
            <text:p>Médica Psiquiatra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6">
            <text:p>Daicyrre Wanielli Camargo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6">
            <text:p>Daniel Tadeu Simões</text:p>
          </table:table-cell>
          <table:covered-table-cell/>
          <table:table-cell office:value-type="string" table:style-name="ce5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6">
            <text:p>Eduardo Freitas Netto Muzel</text:p>
          </table:table-cell>
          <table:covered-table-cell/>
          <table:table-cell office:value-type="string" table:style-name="ce5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6">
            <text:p>Emmy Lorrayne Moura Martins</text:p>
          </table:table-cell>
          <table:covered-table-cell/>
          <table:table-cell office:value-type="string" table:style-name="ce5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6">
            <text:p>Fernando Cesar Severino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6">
            <text:p>Gislane Ibiapino Carvalho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6">
            <text:p>Higor Meneses Ruegenberg Rodrigues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6">
            <text:p>Izabella Dessotti Vieira da Silva</text:p>
          </table:table-cell>
          <table:covered-table-cell/>
          <table:table-cell office:value-type="string" table:style-name="ce5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6">
            <text:p>João dos Santos Filho</text:p>
          </table:table-cell>
          <table:covered-table-cell/>
          <table:table-cell office:value-type="string" table:style-name="ce5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6">
            <text:p>Joao Pedro do Amaral Bueno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6">
            <text:p>Juan Pablo Rodrigues Lima</text:p>
          </table:table-cell>
          <table:covered-table-cell/>
          <table:table-cell office:value-type="string" table:style-name="ce5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6">
            <text:p>Julio Cesar Lirio Leite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6">
            <text:p>Laura Tardelli Orlandi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6">
            <text:p>Letícia Cassaro Feltrin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6">
            <text:p>Leticia Mansano de Souza</text:p>
          </table:table-cell>
          <table:covered-table-cell/>
          <table:table-cell office:value-type="string" table:style-name="ce5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6">
            <text:p>Lucas Fernandes Audi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6">
            <text:p/>
            <text:p>Luis Eduardo Caires Vasconcelos Borges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6">
            <text:p>Maria Isabel Bernardo Cintra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6">
            <text:p>Mayara Gonçalves Santos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6">
            <text:p>Priscilla Borges de Souza</text:p>
          </table:table-cell>
          <table:covered-table-cell/>
          <table:table-cell office:value-type="string" table:style-name="ce5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6">
            <text:p>Rosane Nobre Vieira</text:p>
          </table:table-cell>
          <table:covered-table-cell/>
          <table:table-cell office:value-type="string" table:style-name="ce5">
            <text:p>Médica Psiquiatra</text:p>
          </table:table-cell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6">
            <text:p>Sandra Batista Cruz</text:p>
          </table:table-cell>
          <table:covered-table-cell/>
          <table:table-cell office:value-type="string" table:style-name="ce5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6">
            <text:p>Sergio Lourenco Polo Filho</text:p>
          </table:table-cell>
          <table:covered-table-cell/>
          <table:table-cell office:value-type="string" table:style-name="ce5">
            <text:p>Médico Intensivista/Regulador</text:p>
          </table:table-cell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6">
            <text:p>Taina Romano de Araujo</text:p>
          </table:table-cell>
          <table:covered-table-cell/>
          <table:table-cell office:value-type="string" table:style-name="ce5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6">
            <text:p>Vigna Maria de Araujo</text:p>
          </table:table-cell>
          <table:covered-table-cell/>
          <table:table-cell office:value-type="string" table:style-name="ce5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6">
            <text:p>Wilfred Vieira de Souza</text:p>
          </table:table-cell>
          <table:covered-table-cell/>
          <table:table-cell office:value-type="string" table:style-name="ce5">
            <text:p>Médico Intensivista</text:p>
          </table:table-cell>
          <table:table-cell table:number-columns-repeated="16380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Aptos Narrow" style:font-name-asian="Aptos Narrow" style:font-name-complex="Aptos Narrow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Aptos Narrow" style:font-name-asian="Aptos Narrow" style:font-name-complex="Aptos Narrow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Aptos Narrow" style:font-name-asian="Aptos Narrow" style:font-name-complex="Aptos Narrow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Aptos Narrow" style:font-name-asian="Aptos Narrow" style:font-name-complex="Aptos Narrow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Aptos Narrow" style:font-name-asian="Aptos Narrow" style:font-name-complex="Aptos Narrow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Aptos Narrow" style:font-name-asian="Aptos Narrow" style:font-name-complex="Aptos Narrow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Aptos Narrow" style:font-name-asian="Aptos Narrow" style:font-name-complex="Aptos Narrow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Aptos Narrow" style:font-name-asian="Aptos Narrow" style:font-name-complex="Aptos Narrow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Aptos Narrow" style:font-name-asian="Aptos Narrow" style:font-name-complex="Aptos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5-03-28T11:48:25Z</meta:creation-date>
    <dc:date>2026-05-12T13:12:22Z</dc:date>
    <meta:print-date>2026-05-12T13:11:42Z</meta:print-date>
  </office:meta>
</office:document-meta>
</file>