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SANKLECH SERVIÇOS MÉDICOS LTD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28.993.311/0003-8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1528-6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24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9">
            <text:p>VIGÊNCIA CONTRATUAL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5-09-26T00:00:00" table:style-name="ce3">
            <text:p>26/09/2025</text:p>
          </table:table-cell>
          <table:table-cell office:value-type="date" office:date-value="2027-09-25T00:00:00" table:style-name="ce3">
            <text:p>25/09/202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9483483.440000001" table:number-columns-spanned="2" table:number-rows-spanned="1" table:style-name="ce14">
            <text:p>R$ 19.483.483,4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811811.81" table:formula="msoxl:=C11/24" table:number-columns-spanned="2" table:number-rows-spanned="1" table:style-name="ce14">
            <text:p>R$ 811.811,81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ABRIL <text:s/>/ 2026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9">
            <text:p>ALINE DO SOCORRO DE MIRANDA MARTIN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9">
            <text:p>ANA BARBARA ZUNTINI DELIZ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9">
            <text:p>ANA PAULA WEBER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9">
            <text:p>ANA VICTORIA FERNANDES MONTEIRO DE PAUL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9">
            <text:p>ANNA CAROLINA LEITE CREPALD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9">
            <text:p>BEATRIZ LIMA DE MORAE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9">
            <text:p>BRUNA PETRAROLI BARRET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9">
            <text:p>CAIO RODRIGO MASSAIN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9">
            <text:p>CAMILA CARBONE PRAD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9">
            <text:p>CAROLINA LARA PEREIRA DE OLIVEIRA SANT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9">
            <text:p>DANIEL MARQUES DE PAI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9">
            <text:p>DANIELA RIBEIRO VIDAL CYPRIAN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9">
            <text:p>EDUARDA THUME DILL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9">
            <text:p>FELIPE GOMIDE MIGUEL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9">
            <text:p>FELIPE HIDEKI SAKAMO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9">
            <text:p>FLAVIA XAVIER LIMA CARVALH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9">
            <text:p>FRANCYLENE MELO E SIL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9">
            <text:p>GABRIEL HENRIQUE GARCI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9">
            <text:p>GABRIEL TEIXEIRA RESENDE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9">
            <text:p>GIOVANNA AMARAL BELMUDES ROSS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9">
            <text:p>GIULIA MARIA DOS SANTOS GOEDERT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9">
            <text:p>HELENA DE ANDRADE NOGUEIRA LUCEN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9">
            <text:p>HUMBERTO CARDOSO FRANCO JUNIOR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9">
            <text:p>IESO DUTRA JUNIOR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9">
            <text:p>ISABELLA MEIRELES FREM AUN DER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9">
            <text:p>IVANA PILIPCZUK VI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9">
            <text:p>IZAURA RODRIGUES CÉZAR DE CAMP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9">
            <text:p>JOAO VITOR DIAS MEL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9">
            <text:p>JOSÉ LUIZ RIBEIRO LOPES PAI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9">
            <text:p>JOSÉ ROBERTO VASCONCELOS DE ARAUJO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9">
            <text:p>JULIA SARAIVA COLOGNEZ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9">
            <text:p>KAREN GARCIA CARRIJ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9">
            <text:p>LARISSA GARCIA SIQU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9">
            <text:p>LAURA ALEJANDRA BALMES CARVALH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9">
            <text:p>LEONARDO SOUZA DE OLIV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9">
            <text:p>LETICIA CRISTINA FRANCISCO KLESSE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9">
            <text:p>LUCIANA FERREIRA RIGH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9">
            <text:p>LUDMILA MARCELLE SANTOS SOUS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9">
            <text:p>LUISA LEDOUX CABANELA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9">
            <text:p>MARCOS ANTONIO DE PAOLIS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9">
            <text:p>MARCOS SUDARIO DOS SANT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9">
            <text:p>MARIA ANTONIA AMARAL VAQUEIRO FERR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9">
            <text:p>MARIA JULIA ABRANCHES BRITTO D PAULA CALDERON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9">
            <text:p>MARIA PAULA MENDES PER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9">
            <text:p>MARÍLIA DE OLIVEIRA BATISTA ONOFRE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9">
            <text:p>MARINA BERLINGER SARAIVA MARENG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9">
            <text:p>MARINA VIEIRA FRANCISCHETT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9">
            <text:p>MATEUS MASSON DE SOUZ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9">
            <text:p>NATALIA MARAMARQUE ANDRADE DA SILV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9">
            <text:p>NATHALIA BARROS CAMP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9">
            <text:p>NAYARA HILLEBRAND FRANZON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9">
            <text:p>OTHO MOREIRA MACIEL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9">
            <text:p>PEDRO DE OLIVEIRA ASTOLF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9">
            <text:p>PERICLES MENDONÇA DIAS DA MOTTA</text:p>
          </table:table-cell>
          <table:covered-table-cell/>
          <table:table-cell office:value-type="string" table:style-name="ce18">
            <text:p>MÉDICO COORDENADOR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9">
            <text:p>PRISCILLA MUNOZ ANDRADE RUSCALLED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9">
            <text:p>RAFAEL FONTES FEITOS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9">
            <text:p>RAFAELA ARAUJO VI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9">
            <text:p>RAFAELA GARCIA HIGUTI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9">
            <text:p>SARA SAMARA LOPES DE ALBUQUERQUE CHAIB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9">
            <text:p>SAT MITTAR KAUR DE ALMEID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9">
            <text:p>STELA BATISTA CORREA SOUS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9">
            <text:p>THAIRINI FUZA DE SOUSA VIEIR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9">
            <text:p>THAIS CHIABAY MEDEIROS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9">
            <text:p>THALITA BELATO DE SOUZA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9">
            <text:p>TIMÓTEO CABRAL NASCIMENT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9">
            <text:p>VICTORIA FURTADO DA GRACA CEZAR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9">
            <text:p>WANESSA SANCHES PICASSO</text:p>
          </table:table-cell>
          <table:covered-table-cell/>
          <table:table-cell office:value-type="string" table:style-name="ce18">
            <text:p>MÉDICO(A)</text:p>
          </table:table-cell>
          <table:table-cell table:number-columns-repeated="16380" table:style-name="ce1"/>
        </table:table-row>
        <table:table-row table:number-rows-repeated="104849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12T14:35:43Z</dc:date>
    <meta:print-date>2026-05-12T14:35:13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