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2" style:font-name-asian="Calibri2" style:font-name-complex="Calibri2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5-06-04T00:00:00" table:style-name="ce18">
            <text:p>04/06/2025</text:p>
          </table:table-cell>
          <table:table-cell office:value-type="date" office:date-value="2026-06-03T00:00:00" table:style-name="ce18">
            <text:p>03/06/2026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7">
            <text:p>R$ 5.710.732,2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6">
            <text:p>R$ 475.894,3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ABRIL / 2026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drian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essandra Joana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manda Paula Brancatte da Silv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manda Soares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na Carolina Moya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ndreia Regina Leal Chave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Angela Torres Melende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Barbara Campelo Belarmin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Bruna da Silva <text:s/>Amorim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Bruna de Souza Pereira 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Bruna Silva Dan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Camila Cristina Gomes Constantino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Carla Cristina Cardoso Marçal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Cassia Alves Ferreira Da Silva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Cintia Souza de Oliv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Daiane Cristina Alves Belarmino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Edilene de Carvalho Ferreira Ros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Elisangela de Almeida Ferreira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Elza Gouveia Martinez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Emilyn Ketlyn Silva Lopes Carl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Erica Blumlein Gondim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Erika Regiane da Silva Gouvea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Ester dos Sant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Francielle Regina da Silva Frascareli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Gabriel Corrêa de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Hermyone Gonçalv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Ingrid Pinho Pir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Jaqueline Da Costa Meri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Jaqueline Lopes Dionizio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Jaqueline Moreira de Sousa Santo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Jéssica Medeiros Pe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9">
            <text:p>Josefa Andrade Pereira</text:p>
          </table:table-cell>
          <table:covered-table-cell/>
          <table:table-cell office:value-type="string" table:style-name="ce8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9">
            <text:p>Julia Cleia Verdelho dos Santos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9">
            <text:p>Karina da Silva Gomes Pereira</text:p>
          </table:table-cell>
          <table:covered-table-cell/>
          <table:table-cell office:value-type="string" table:style-name="ce8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9">
            <text:p>Kathlleen De Oliveira Ros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9">
            <text:p>Kathleen Vitoria Ferr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9">
            <text:p>Kátia Aparecida dos Santos da Silva</text:p>
          </table:table-cell>
          <table:covered-table-cell/>
          <table:table-cell office:value-type="string" table:style-name="ce8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9">
            <text:p>Kauanny dos Reis Bueno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9">
            <text:p>Kelly Cristina Morceiro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9">
            <text:p>Ketelyn Laranjeiras Mende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9">
            <text:p>Larissa da Silva Domingo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9">
            <text:p>Leide Cristina Longhi dos Santos</text:p>
          </table:table-cell>
          <table:covered-table-cell/>
          <table:table-cell office:value-type="string" table:style-name="ce8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9">
            <text:p>Liliane Aparecida de Lim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9">
            <text:p>Lorrane Santos de Almeida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9">
            <text:p>Lucas Costa Oliveira Amaro Corre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9">
            <text:p>Luiza Gebrin Celeste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9">
            <text:p>Marco Antonio Araújo Maroch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9">
            <text:p>Marco Antonio Celeste</text:p>
          </table:table-cell>
          <table:covered-table-cell/>
          <table:table-cell office:value-type="string" table:style-name="ce8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9">
            <text:p>Maria Eduarda do Valle Bernardo Soares</text:p>
          </table:table-cell>
          <table:covered-table-cell/>
          <table:table-cell office:value-type="string" table:style-name="ce8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9">
            <text:p>Maria Eduarda Cardoso Sous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9">
            <text:p>Maria Julia Araújo Cost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9">
            <text:p>Marisa Broglio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9">
            <text:p>Michelly Christhina Barbos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9">
            <text:p>Nelia Cirqueira de Almeid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9">
            <text:p>Priscila Aparecida Shultz Galvã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9">
            <text:p>Rafael Rodrigues Oliveir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9">
            <text:p>Raphael de Freitas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9">
            <text:p>Regiane da Roch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9">
            <text:p>Renata Silva Ramos Ferreira</text:p>
          </table:table-cell>
          <table:covered-table-cell/>
          <table:table-cell office:value-type="string" table:style-name="ce8">
            <text:p>Coordenadora Geral</text:p>
          </table:table-cell>
          <table:table-cell table:number-columns-repeated="16380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9">
            <text:p>Stefany Caroline Pereira Vaz Pinto</text:p>
          </table:table-cell>
          <table:covered-table-cell/>
          <table:table-cell office:value-type="string" table:style-name="ce8">
            <text:p>Menor Aprendiz</text:p>
          </table:table-cell>
          <table:table-cell table:number-columns-repeated="16380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9">
            <text:p>Thais de Jesus de Souz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9">
            <text:p>Thaise Aparecida Cordeiro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9">
            <text:p>Vanessa Ferreira da Silva</text:p>
          </table:table-cell>
          <table:covered-table-cell/>
          <table:table-cell office:value-type="string" table:style-name="ce8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9">
            <text:p>Victória Jardim Koury Lopes</text:p>
          </table:table-cell>
          <table:covered-table-cell/>
          <table:table-cell office:value-type="string" table:style-name="ce8">
            <text:p>Médica Auditora</text:p>
          </table:table-cell>
          <table:table-cell table:number-columns-repeated="16380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5T13:43:41Z</dc:date>
    <meta:print-date>2026-05-05T13:40:53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