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cell-protec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5-08-29T00:00:00" table:style-name="ce13">
            <text:p>29/8/2025</text:p>
          </table:table-cell>
          <table:table-cell office:value-type="date" office:date-value="2027-08-28T00:00:00" table:style-name="ce13">
            <text:p>28/8/2027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4218395.920000002" table:number-columns-spanned="2" table:number-rows-spanned="1" table:style-name="ce14">
            <text:p>R$ 24.218.395,92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009099.8300000001" table:formula="msoxl:=C11/24" table:number-columns-spanned="2" table:number-rows-spanned="1" table:style-name="ce19">
            <text:p>R$ 1.009.099,8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ABRIL / 2026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23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25">
            <text:p>Aline Gonçalve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number-columns-spanned="2" table:number-rows-spanned="1" table:style-name="ce25">
            <text:p>Camila Rezende Pesso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number-columns-spanned="2" table:number-rows-spanned="1" table:style-name="ce25">
            <text:p>Caroline Ferreira Supelet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number-columns-spanned="2" table:number-rows-spanned="1" table:style-name="ce25">
            <text:p>Daiane Copercini<text:s/></text:p>
          </table:table-cell>
          <table:covered-table-cell/>
          <table:table-cell office:value-type="string" table:style-name="ce26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" table:style-name="ce27">
            <text:p>5</text:p>
          </table:table-cell>
          <table:table-cell office:value-type="string" table:number-columns-spanned="2" table:number-rows-spanned="1" table:style-name="ce25">
            <text:p>Danielly de Cassia Santos Conceiçã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number-columns-spanned="2" table:number-rows-spanned="1" table:style-name="ce25">
            <text:p>Denilson Cristiano Nucci de Oliveir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number-columns-spanned="2" table:number-rows-spanned="1" table:style-name="ce25">
            <text:p>Denis Schiavon Franca Chagas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number-columns-spanned="2" table:number-rows-spanned="1" table:style-name="ce25">
            <text:p>Diego Henrique Pietrobon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number-columns-spanned="2" table:number-rows-spanned="1" table:style-name="ce25">
            <text:p>Douglas Wilson Campos de Carvalh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number-columns-spanned="2" table:number-rows-spanned="1" table:style-name="ce25">
            <text:p>Eduardo Augusto de Almeida Apolinari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1" table:style-name="ce24">
            <text:p>11</text:p>
          </table:table-cell>
          <table:table-cell office:value-type="string" table:number-columns-spanned="2" table:number-rows-spanned="1" table:style-name="ce25">
            <text:p>Eduardo Camargo Priviatto<text:s/></text:p>
          </table:table-cell>
          <table:covered-table-cell/>
          <table:table-cell office:value-type="string" table:style-name="ce26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number-columns-spanned="2" table:number-rows-spanned="1" table:style-name="ce25">
            <text:p>Elisa Queiroz Fari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number-columns-spanned="2" table:number-rows-spanned="1" table:style-name="ce25">
            <text:p>Esther Cano Poz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number-columns-spanned="2" table:number-rows-spanned="1" table:style-name="ce25">
            <text:p>Fabiele Krause Fernande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number-columns-spanned="2" table:number-rows-spanned="1" table:style-name="ce25">
            <text:p>Felipe Augusto Campos Cavalcanti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6" table:style-name="ce24">
            <text:p>16</text:p>
          </table:table-cell>
          <table:table-cell office:value-type="string" table:number-columns-spanned="2" table:number-rows-spanned="1" table:style-name="ce25">
            <text:p>Fernanda de Falc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7" table:style-name="ce27">
            <text:p>17</text:p>
          </table:table-cell>
          <table:table-cell office:value-type="string" table:number-columns-spanned="2" table:number-rows-spanned="1" table:style-name="ce25">
            <text:p>Francieli Valiente Benitez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number-columns-spanned="2" table:number-rows-spanned="1" table:style-name="ce25">
            <text:p>Gabriel Bastos de Souz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9" table:style-name="ce27">
            <text:p>19</text:p>
          </table:table-cell>
          <table:table-cell office:value-type="string" table:number-columns-spanned="2" table:number-rows-spanned="1" table:style-name="ce25">
            <text:p>Gabriel Carlos Nóbrega de Souza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0" table:style-name="ce27">
            <text:p>20</text:p>
          </table:table-cell>
          <table:table-cell office:value-type="string" table:number-columns-spanned="2" table:number-rows-spanned="1" table:style-name="ce25">
            <text:p>Gabriel Novaes Cost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1" table:style-name="ce24">
            <text:p>21</text:p>
          </table:table-cell>
          <table:table-cell office:value-type="string" table:number-columns-spanned="2" table:number-rows-spanned="1" table:style-name="ce25">
            <text:p>Gabriela Zanon Bastos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2" table:style-name="ce27">
            <text:p>22</text:p>
          </table:table-cell>
          <table:table-cell office:value-type="string" table:number-columns-spanned="2" table:number-rows-spanned="1" table:style-name="ce25">
            <text:p>Giovani Arthur Barros Russ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number-columns-spanned="2" table:number-rows-spanned="1" table:style-name="ce25">
            <text:p>Gizele da Silva Batist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number-columns-spanned="2" table:number-rows-spanned="1" table:style-name="ce25">
            <text:p>Guilherme Moreno Navarr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5" table:style-name="ce27">
            <text:p>25</text:p>
          </table:table-cell>
          <table:table-cell office:value-type="string" table:number-columns-spanned="2" table:number-rows-spanned="1" table:style-name="ce25">
            <text:p>Izabella Dessotti Vieira da Silv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6" table:style-name="ce24">
            <text:p>26</text:p>
          </table:table-cell>
          <table:table-cell office:value-type="string" table:number-columns-spanned="2" table:number-rows-spanned="1" table:style-name="ce25">
            <text:p>Jean Felipe Cortizas Boldori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number-columns-spanned="2" table:number-rows-spanned="1" table:style-name="ce25">
            <text:p>Jéssyca Jhovana Barbos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number-columns-spanned="2" table:number-rows-spanned="1" table:style-name="ce25">
            <text:p>Jhan Carla Laime Arand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number-columns-spanned="2" table:number-rows-spanned="1" table:style-name="ce25">
            <text:p>Jonas Soler Fernande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number-columns-spanned="2" table:number-rows-spanned="1" table:style-name="ce25">
            <text:p>Jose Augusto Cavalcanti Batista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1" table:style-name="ce24">
            <text:p>31</text:p>
          </table:table-cell>
          <table:table-cell office:value-type="string" table:number-columns-spanned="2" table:number-rows-spanned="1" table:style-name="ce25">
            <text:p>Josimeiry Gomes Perei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number-columns-spanned="2" table:number-rows-spanned="1" table:style-name="ce25">
            <text:p>Julissa Karen Pillco Aguilar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number-columns-spanned="2" table:number-rows-spanned="1" table:style-name="ce25">
            <text:p>Karen de Souza Cardos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number-columns-spanned="2" table:number-rows-spanned="1" table:style-name="ce25">
            <text:p>Karla Morais Nogueira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5" table:style-name="ce27">
            <text:p>35</text:p>
          </table:table-cell>
          <table:table-cell office:value-type="string" table:number-columns-spanned="2" table:number-rows-spanned="1" table:style-name="ce25">
            <text:p>Laura Luiza Pereira Silveira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25">
            <text:p>Leticia dos Reis Campo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number-columns-spanned="2" table:number-rows-spanned="1" table:style-name="ce25">
            <text:p>Luara Gabrielle Lucena dos Santo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number-columns-spanned="2" table:number-rows-spanned="1" table:style-name="ce25">
            <text:p>Lucas Soares Coelho Marrocos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number-columns-spanned="2" table:number-rows-spanned="1" table:style-name="ce25">
            <text:p>Luciana de Araujo Souza<text:s/></text:p>
          </table:table-cell>
          <table:covered-table-cell/>
          <table:table-cell office:value-type="string" table:style-name="ce26">
            <text:p>Médico / Emergênci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number-columns-spanned="2" table:number-rows-spanned="1" table:style-name="ce25">
            <text:p>Marcelo Eduardo Rosi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1" table:style-name="ce24">
            <text:p>41</text:p>
          </table:table-cell>
          <table:table-cell office:value-type="string" table:number-columns-spanned="2" table:number-rows-spanned="1" table:style-name="ce25">
            <text:p>Marcelo Luiz Carbonieri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number-columns-spanned="2" table:number-rows-spanned="1" table:style-name="ce25">
            <text:p>Marco Antonio Bulacia Chilo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number-columns-spanned="2" table:number-rows-spanned="1" table:style-name="ce25">
            <text:p>Maria Angelica Gaspar Machado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number-columns-spanned="2" table:number-rows-spanned="1" table:style-name="ce25">
            <text:p>Mariana Peralta Pereira<text:s/></text:p>
          </table:table-cell>
          <table:covered-table-cell/>
          <table:table-cell office:value-type="string" table:style-name="ce26">
            <text:p>Médico / Emergência / Obse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5" table:style-name="ce27">
            <text:p>45</text:p>
          </table:table-cell>
          <table:table-cell office:value-type="string" table:number-columns-spanned="2" table:number-rows-spanned="1" table:style-name="ce25">
            <text:p>Mariana Vitelo Xavier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6" table:style-name="ce24">
            <text:p>46</text:p>
          </table:table-cell>
          <table:table-cell office:value-type="string" table:number-columns-spanned="2" table:number-rows-spanned="1" table:style-name="ce25">
            <text:p>Marina Gerasimczuk Castellani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7" table:style-name="ce27">
            <text:p>47</text:p>
          </table:table-cell>
          <table:table-cell office:value-type="string" table:number-columns-spanned="2" table:number-rows-spanned="1" table:style-name="ce25">
            <text:p>Marina Oliveira Moura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8" table:style-name="ce27">
            <text:p>48</text:p>
          </table:table-cell>
          <table:table-cell office:value-type="string" table:number-columns-spanned="2" table:number-rows-spanned="1" table:style-name="ce25">
            <text:p>Marlon Yudi Yamamot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9" table:style-name="ce27">
            <text:p>49</text:p>
          </table:table-cell>
          <table:table-cell office:value-type="string" table:number-columns-spanned="2" table:number-rows-spanned="1" table:style-name="ce25">
            <text:p>Matheus Pinheiro Barroso Martin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0" table:style-name="ce27">
            <text:p>50</text:p>
          </table:table-cell>
          <table:table-cell office:value-type="string" table:number-columns-spanned="2" table:number-rows-spanned="1" table:style-name="ce25">
            <text:p>Murilo Scardini Gav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1" table:style-name="ce24">
            <text:p>51</text:p>
          </table:table-cell>
          <table:table-cell office:value-type="string" table:number-columns-spanned="2" table:number-rows-spanned="1" table:style-name="ce25">
            <text:p>Natalia de Souza Silv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2" table:style-name="ce27">
            <text:p>52</text:p>
          </table:table-cell>
          <table:table-cell office:value-type="string" table:number-columns-spanned="2" table:number-rows-spanned="1" table:style-name="ce25">
            <text:p>Oliany Cristina Rodrigues Guerra da Silva<text:s/>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3" table:style-name="ce27">
            <text:p>53</text:p>
          </table:table-cell>
          <table:table-cell office:value-type="string" table:number-columns-spanned="2" table:number-rows-spanned="1" table:style-name="ce25">
            <text:p>Ovidio Lediam Viggiani Sier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4" table:style-name="ce27">
            <text:p>54</text:p>
          </table:table-cell>
          <table:table-cell office:value-type="string" table:number-columns-spanned="2" table:number-rows-spanned="1" table:style-name="ce25">
            <text:p>Paula Sayuri Rabello Oyadomari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5" table:style-name="ce27">
            <text:p>55</text:p>
          </table:table-cell>
          <table:table-cell office:value-type="string" table:number-columns-spanned="2" table:number-rows-spanned="1" table:style-name="ce25">
            <text:p>Pedro Ataide Barbosa Salles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6" table:style-name="ce24">
            <text:p>56</text:p>
          </table:table-cell>
          <table:table-cell office:value-type="string" table:number-columns-spanned="2" table:number-rows-spanned="1" table:style-name="ce25">
            <text:p>Phelipe Augusto Canossa Ucho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7" table:style-name="ce27">
            <text:p>57</text:p>
          </table:table-cell>
          <table:table-cell office:value-type="string" table:number-columns-spanned="2" table:number-rows-spanned="1" table:style-name="ce25">
            <text:p>Priscila Aparecida da Silva Cardoso<text:s/>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8" table:style-name="ce27">
            <text:p>58</text:p>
          </table:table-cell>
          <table:table-cell office:value-type="string" table:number-columns-spanned="2" table:number-rows-spanned="1" table:style-name="ce25">
            <text:p>Raphael Henrique Eloy Silv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9" table:style-name="ce27">
            <text:p>59</text:p>
          </table:table-cell>
          <table:table-cell office:value-type="string" table:number-columns-spanned="2" table:number-rows-spanned="1" table:style-name="ce25">
            <text:p>Renato Dornela Vieir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0" table:style-name="ce27">
            <text:p>60</text:p>
          </table:table-cell>
          <table:table-cell office:value-type="string" table:number-columns-spanned="2" table:number-rows-spanned="1" table:style-name="ce25">
            <text:p>Rhuan Alves da Cruz<text:s/></text:p>
          </table:table-cell>
          <table:covered-table-cell/>
          <table:table-cell office:value-type="string" table:style-name="ce26">
            <text:p>Médico / Port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1" table:style-name="ce24">
            <text:p>61</text:p>
          </table:table-cell>
          <table:table-cell office:value-type="string" table:number-columns-spanned="2" table:number-rows-spanned="1" table:style-name="ce25">
            <text:p>Rosana Araújo Lim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2" table:style-name="ce27">
            <text:p>62</text:p>
          </table:table-cell>
          <table:table-cell office:value-type="string" table:number-columns-spanned="2" table:number-rows-spanned="1" table:style-name="ce25">
            <text:p>Rosiane Oliveira Ferreir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3" table:style-name="ce27">
            <text:p>63</text:p>
          </table:table-cell>
          <table:table-cell office:value-type="string" table:number-columns-spanned="2" table:number-rows-spanned="1" table:style-name="ce25">
            <text:p>Rosse Viviana Fernandez Cano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4" table:style-name="ce27">
            <text:p>64</text:p>
          </table:table-cell>
          <table:table-cell office:value-type="string" table:number-columns-spanned="2" table:number-rows-spanned="1" table:style-name="ce25">
            <text:p>Silvana Sampaio da Silva Mou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5" table:style-name="ce27">
            <text:p>65</text:p>
          </table:table-cell>
          <table:table-cell office:value-type="string" table:number-columns-spanned="2" table:number-rows-spanned="1" table:style-name="ce25">
            <text:p>Taiane Vasconcelos Solin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6" table:style-name="ce24">
            <text:p>66</text:p>
          </table:table-cell>
          <table:table-cell office:value-type="string" table:number-columns-spanned="2" table:number-rows-spanned="1" table:style-name="ce25">
            <text:p>Tamer Elias Riman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7" table:style-name="ce27">
            <text:p>67</text:p>
          </table:table-cell>
          <table:table-cell office:value-type="string" table:number-columns-spanned="2" table:number-rows-spanned="1" table:style-name="ce25">
            <text:p>Tania Calconi Tayar<text:s/></text:p>
          </table:table-cell>
          <table:covered-table-cell/>
          <table:table-cell office:value-type="string" table:style-name="ce26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8" table:style-name="ce27">
            <text:p>68</text:p>
          </table:table-cell>
          <table:table-cell office:value-type="string" table:number-columns-spanned="2" table:number-rows-spanned="1" table:style-name="ce25">
            <text:p>Tarciane Pandolfi Pereira Freita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9" table:style-name="ce27">
            <text:p>69</text:p>
          </table:table-cell>
          <table:table-cell office:value-type="string" table:number-columns-spanned="2" table:number-rows-spanned="1" table:style-name="ce25">
            <text:p>Thaís Borges Pereir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0" table:style-name="ce27">
            <text:p>70</text:p>
          </table:table-cell>
          <table:table-cell office:value-type="string" table:number-columns-spanned="2" table:number-rows-spanned="1" table:style-name="ce25">
            <text:p>Thaissa Moreira da Silva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1" table:style-name="ce24">
            <text:p>71</text:p>
          </table:table-cell>
          <table:table-cell office:value-type="string" table:number-columns-spanned="2" table:number-rows-spanned="1" table:style-name="ce25">
            <text:p>Thales Vassoler Mendes da Silva<text:s/>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2" table:style-name="ce27">
            <text:p>72</text:p>
          </table:table-cell>
          <table:table-cell office:value-type="string" table:number-columns-spanned="2" table:number-rows-spanned="1" table:style-name="ce25">
            <text:p>Vanessa Giffoni Braga Mont'Alvao</text:p>
          </table:table-cell>
          <table:covered-table-cell/>
          <table:table-cell office:value-type="string" table:style-name="ce26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3" table:style-name="ce27">
            <text:p>73</text:p>
          </table:table-cell>
          <table:table-cell office:value-type="string" table:number-columns-spanned="2" table:number-rows-spanned="1" table:style-name="ce25">
            <text:p>Vanessa Marinho Alves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4" table:style-name="ce27">
            <text:p>74</text:p>
          </table:table-cell>
          <table:table-cell office:value-type="string" table:number-columns-spanned="2" table:number-rows-spanned="1" table:style-name="ce25">
            <text:p>Vanessa Veronez<text:s/></text:p>
          </table:table-cell>
          <table:covered-table-cell/>
          <table:table-cell office:value-type="string" table:style-name="ce26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5" table:style-name="ce27">
            <text:p>75</text:p>
          </table:table-cell>
          <table:table-cell office:value-type="string" table:number-columns-spanned="2" table:number-rows-spanned="1" table:style-name="ce25">
            <text:p>Kaue Teixeira Lima<text:s/></text:p>
          </table:table-cell>
          <table:covered-table-cell/>
          <table:table-cell office:value-type="string" table:style-name="ce26">
            <text:p>Médico / RT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6" table:style-name="ce27">
            <text:p>76</text:p>
          </table:table-cell>
          <table:table-cell office:value-type="string" table:number-columns-spanned="2" table:number-rows-spanned="1" table:style-name="ce25">
            <text:p>Pedro Ataide Barbosa Salles<text:s/></text:p>
          </table:table-cell>
          <table:covered-table-cell/>
          <table:table-cell office:value-type="string" table:style-name="ce26">
            <text:p>Médico / RT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0" table:style-name="ro7">
          <table:table-cell table:style-name="ce16"/>
          <table:table-cell table:number-columns-repeated="3" table:style-name="ce18"/>
          <table:table-cell table:number-columns-repeated="20" table:style-name="ce16"/>
          <table:table-cell table:number-columns-repeated="16360" table:style-name="ce17"/>
        </table:table-row>
        <table:table-row table:number-rows-repeated="133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05T17:03:20Z</dc:date>
    <meta:print-date>2026-05-05T17:02:39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