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3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9.158.640/0010-9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3">
            <text:p>16/07/2024</text:p>
          </table:table-cell>
          <table:table-cell office:value-type="date" office:date-value="2026-07-15T00:00:00" table:style-name="ce3">
            <text:p>15/0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12">
            <text:p>R$ 38.653.783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610574.32" table:formula="msoxl:=C11/24" table:number-columns-spanned="2" table:number-rows-spanned="1" table:style-name="ce12">
            <text:p>R$ 1.610.574,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ABRIL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9">
            <text:p>ABNER ALEXANDRE ANDRE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9">
            <text:p>ADILSON COSTA CHIESSI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9">
            <text:p>ADRIANA GONÇALVES LEANDRE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9">
            <text:p>ADRIANA RODRIGUES DA COSTA DE SOUZ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6">
            <text:p>AIRTON JOSE TARARAN JUNIOR (NOME SOCIAL: ANTONELLA HELENA BUENO TARARAN)</text:p>
          </table:table-cell>
          <table:covered-table-cell/>
          <table:table-cell office:value-type="string" table:style-name="ce22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9">
            <text:p>ALAIN DERLON FERREIRA GARCIA</text:p>
          </table:table-cell>
          <table:covered-table-cell/>
          <table:table-cell office:value-type="string" table:style-name="ce20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9">
            <text:p>ALAOR ALENCAR DA SILV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9">
            <text:p>ALEF OLIVEIRA RODRIGUE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9">
            <text:p>ALESSANDRO GUSTAVO LOPES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9">
            <text:p>ALEX APARECIDO CANTADOR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9">
            <text:p>ALEXANDRE ROMANO BITTENCOURT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9">
            <text:p>ALEXANDRE TADEU DE ALMEIDA RUIZ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9">
            <text:p>AMANY HATAE CAMPOVILLE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9">
            <text:p>ANA CLARA CARVALHO DE CAMPOS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9">
            <text:p>ANA CLAUDIA DE ANDRADE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9">
            <text:p>ANA JULIA GREGORIO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9">
            <text:p>ANA SILVIA ALVES CHAGA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9">
            <text:p>ANDRÉ BALBY CARVALH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9">
            <text:p>ANDRE BRUNHEROT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9">
            <text:p>ANDRÉ COUTO DE OLIVEIR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9">
            <text:p>ANDRE EDUARDO PIRES DO RI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9">
            <text:p>ANDREW OWUSU ADJEI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9">
            <text:p>ANILTON SOUZA SANTOS JUNIOR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9">
            <text:p>ANNA GABRIELA DOS SANTOS SOUZ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9">
            <text:p>ANNE SUELLEN PASTORE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9">
            <text:p>BEATRIZ MIRANDA DO NASCIMENTO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9">
            <text:p>BENEDITO GOMES JUNIOR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9">
            <text:p>BRENDA CORREA DOS SANTOS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9">
            <text:p>BRUNO GUIMARÃES FREITAS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9">
            <text:p>CAIO PARAHYBA RAVAGNAN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9">
            <text:p>CAIO PEDRAL SAMPAIO SGARB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9">
            <text:p>CARLA MARANHAO ELIAZAGE ISMAEL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9">
            <text:p>CARLOS ALBERTO ROS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9">
            <text:p>CARLOS DE LIMA FONSEC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9">
            <text:p>CARLOS EDUARDO DA CUNH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9">
            <text:p>CARMEN LUCIA CESARIO ZEFERIN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9">
            <text:p>CAROLINA MEDEIROS FERREI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9">
            <text:p>CAROLINE CRISTINA DE BARROS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9">
            <text:p>CAROLINE URBANO DE PAULA MARQUES</text:p>
          </table:table-cell>
          <table:covered-table-cell/>
          <table:table-cell office:value-type="string" table:style-name="ce21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9">
            <text:p>CASSIA CAROLINE SALLES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9">
            <text:p>CASSIO WALDEMAR MAGALHAE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9">
            <text:p>CLARISMAR ROSA DOS SANTO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9">
            <text:p>CLAUDIA SILVA E SILV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9">
            <text:p>CLAYTON DO NASCIMENTO FERREI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9">
            <text:p>CRISTIANE MOYA BRUHN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9">
            <text:p>CRISTIANO SALES DA SILV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9">
            <text:p>DANIEL LIMA GOMES DA COST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9">
            <text:p>DANIELA BONAMIM PEREIRA DE MEL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9">
            <text:p>DANITZA FERREIRA VARGAS STACIARIN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9">
            <text:p>DEBORA BORGES DE OLIVEIR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9">
            <text:p>DEISE VARGAS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9">
            <text:p>DIEGO BARBOSA MATIAS DE LIM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9">
            <text:p>DIEGO HENRIQUE PRADO LIM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9">
            <text:p>EDENILSON CAMARG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9">
            <text:p>EDILÉIA CRISTIANE ALVES ROCH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9">
            <text:p>EDSON LEANDRO DOMINGO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9">
            <text:p>EDUARDO PICOLLI GOMES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9">
            <text:p>ELDER EVARISTO PAIXÃO DA SILV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9">
            <text:p>ELIS DAIANE CARNIEL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9">
            <text:p>ELISANGELA MENDES DE JESUS CARNEIRO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9">
            <text:p>ELTON LIBERATO VIEI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9">
            <text:p>EMILY GAZZOL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9">
            <text:p>ENIO RUBENS SILVA E SILV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9">
            <text:p>ERCIO PEROCCO JUNIOR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9">
            <text:p>FABRICIO DE FREITAS BRUN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9">
            <text:p>FELIPE CASTION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9">
            <text:p>FERNANDA RODRIGUES ALVES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9">
            <text:p>FLAVIO ELEANDRO DE FREITAS BRUN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9">
            <text:p>FLAVIO PEREIRA GOMES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9">
            <text:p>GABRIEL GIORDANO PENTEADO.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9">
            <text:p>GABRIEL LUCCA DE OLIVEIRA SALVADOR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9">
            <text:p>GABRIEL VIEIRA KOBAYASH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9">
            <text:p>GABRIELA DE CASSIA DA SILVA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9">
            <text:p>GEOVANNA CRISTINA DOS SANTOS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9">
            <text:p>GIOVANA MARQUES PEREIR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9">
            <text:p>GISLAINE DA COSTA GARCIA NASCIMENTO</text:p>
          </table:table-cell>
          <table:covered-table-cell/>
          <table:table-cell office:value-type="string" table:style-name="ce21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9">
            <text:p>GORETHI RETAMER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9">
            <text:p>GUILHERME ALVES FRANCISC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9">
            <text:p>HÉLIO LUIZ FERNANDO BERNARD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9">
            <text:p>HELITA FERNANDA DA SILVA DEDE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9">
            <text:p>IGHOR COSTA POZZER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9">
            <text:p>ISABELA MACHAD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9">
            <text:p>JAIR CORREIA DOS SANTO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9">
            <text:p>JEAN CARLOS DE SARN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9">
            <text:p>JEAN LUCAS TUCHAPSK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9">
            <text:p>JHONNY CEZAR DA SILVA RIBEIR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9">
            <text:p>JOÃO VITOR OLIVEIR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9">
            <text:p>JOCELI ALVES MIRAND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9">
            <text:p>JONAS LIMA DE OLIVEI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9">
            <text:p>JOSIANE PACHECO NEVE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9">
            <text:p>JULIA REZENDE DE ARAUJO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9">
            <text:p>JULIANA EMILIANO DE LIM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9">
            <text:p>JULIANA MARIA DA SILVA CAVALCANTE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9">
            <text:p>KATIA CILENE DE SOUZA SILVEIRA SILV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9">
            <text:p>KELY FABIANA BUFALO</text:p>
          </table:table-cell>
          <table:covered-table-cell/>
          <table:table-cell office:value-type="string" table:style-name="ce21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9">
            <text:p>LARISSA DANIELLY DOS SANTOS LOPES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9">
            <text:p>LEANDRO FERNANDES PEREI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9">
            <text:p>LEIDIANE PEREIRA DE SOUZA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9">
            <text:p>LEONARDO SUGUIMOT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9">
            <text:p>LEONARDO VILEA COST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9">
            <text:p>LIDIANE DA CONÇOLAÇÃO AGAPIT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9">
            <text:p>LOURIVAL NUNE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9">
            <text:p>LUAN FAGNER SANTANA FRANCO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9">
            <text:p>LUCAS DE SOUZA SILVERI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9">
            <text:p>LUCAS GABRIEL GIMENEZ CABRER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9">
            <text:p>LUCINEIA APARECIDA SILVA DE ALVARENGA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9">
            <text:p>LUIS ALEXANDRE KAMADA MATUD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9">
            <text:p>LUIS FABRICIO NUNES MARTINS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9">
            <text:p>LUIS FELIPE SANTOS MULASK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9">
            <text:p>LUIS FERNANDO D ELIAS DE MORAI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9">
            <text:p>LUNA AZAMBUJA SATTE ALAM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9">
            <text:p>MAICON RODRIGUES FERNANDE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9">
            <text:p>MARCELA BASTOS DE PAULA BOMFIM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9">
            <text:p>MÁRCIO RAIMUNDO DE FARI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9">
            <text:p>MARCIO SANTANA LIM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9">
            <text:p>MARCIO VALDER CORDEIRO PED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9">
            <text:p>MARCO ANTONIO MATIAZI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9">
            <text:p>MARCOS VINICIUS MAGNUSSON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9">
            <text:p>MARCUS LICURGO CAVALHEIRO MARIA BARACAT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9">
            <text:p>MARIANNA DE LUCA ARAUJO FIGUEIRED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9">
            <text:p>MARINA SAMPAIO PREZOT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9">
            <text:p>MARY YOHANNA YLLENNKA BERNARDO DOS REI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9">
            <text:p>MATHEUS DE MELO SANTO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9">
            <text:p>MAURO SERGIO CAMPO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9">
            <text:p>MICHAEL DA SILVA LIM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9">
            <text:p>MOACIR RIBEIRO DANTAS NET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9">
            <text:p>MONICA MODESTO SILV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9">
            <text:p>NILTON CESAR MIRAND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9">
            <text:p>NOELE GUIMARAES FANTUCI BERNARDINO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9">
            <text:p>NUBIA BEATRIZ RIBEIRO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9">
            <text:p>PAMELA INACIA MIRABETE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9">
            <text:p>PAULO ERIC FACIN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9">
            <text:p>PAULO RICARDO DE SOUZ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9">
            <text:p>PAULO SERGIO BOTELHO DE FREITA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9">
            <text:p>PRISCILA JÉSSICA MOT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9">
            <text:p>QUEZIA RODRIGUES DOS SANTO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9">
            <text:p>RAFAEL BARBOSA DE SOUZ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9">
            <text:p>RAFAEL TEIXEIRA MACED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9">
            <text:p>RAFAEL YUKIHIRO KITANISH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9">
            <text:p>RAQUEL DE OLIVEIRA MONTEIRO TAVARES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9">
            <text:p>REGEANE MATOS DE TOLED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9">
            <text:p>REINALDO JOSE BUBA GASBARR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9">
            <text:p>RELVIANE DA SILVA SANTOS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9">
            <text:p>RENAN MARCO PEREIR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9">
            <text:p>RENATA CAMARGO CERIZZA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9">
            <text:p>RENATA SILVIA DAS NEVES CONTI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9">
            <text:p>RICARDO PERUCK CAMERLENG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9">
            <text:p>RICARDO SILVA DE ARAUJ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9">
            <text:p>ROBINSON LOPES MAGALHAES</text:p>
          </table:table-cell>
          <table:covered-table-cell/>
          <table:table-cell office:value-type="string" table:style-name="ce21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9">
            <text:p>ROBSON VINICIUS DE SOUZ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9">
            <text:p>RODRIGO BATISTA DE MATTOS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9">
            <text:p>RODRIGO GALVAO CARDOSO JUNIOR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9">
            <text:p>RODRIGO PEDR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9">
            <text:p>RONALDO DOS REIS CUNH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9">
            <text:p>SABRINA LINARES SOUZ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9">
            <text:p>SAMANTHA FERREIRA FONSEC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9">
            <text:p>SARA EVELLY DOS SANTOS LIM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9">
            <text:p>SARAH LIS ARAÚJO MEL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9">
            <text:p>SOLANGE AUGUSTA RIBEIRO</text:p>
          </table:table-cell>
          <table:covered-table-cell/>
          <table:table-cell office:value-type="string" table:style-name="ce21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9">
            <text:p>SORAYA BORGES DE CARVALH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9">
            <text:p>SUSANA TRIGO BIANCHESS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9">
            <text:p>TADAO MOR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9">
            <text:p>TAIZE CRISTINA PACHECO DOS SANTOS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9">
            <text:p>TAYNARA ALINE DA ROCHA DAMASIO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9">
            <text:p>THAILSON AMADEU SOARES BRIT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9">
            <text:p>THAIS PAULO DOS SANTOS D ANGELO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9">
            <text:p>THAYRINI TULIO SILV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9">
            <text:p>THIAGO BARBOZA BASS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9">
            <text:p>THIAGO LUIZ ALVES DE ALMEID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9">
            <text:p>TIAGO ROSA DAINEZ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9">
            <text:p>VAGNER DA COSTA PEREI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9">
            <text:p>VALDINEY QUEIROZ DA NATIVIDADE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9">
            <text:p>VANESSA DA COSTA MALDONADO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9">
            <text:p>VANIO CLECIO DOS SANTOS PEREI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9">
            <text:p>VICTOR SUSSUMU KANEMATSU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9">
            <text:p>VICTORIA CRISTINA BARBOSA</text:p>
          </table:table-cell>
          <table:covered-table-cell/>
          <table:table-cell office:value-type="string" table:style-name="ce21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9">
            <text:p>VINICIUS AUGUSTO RODRIGUES SOLDER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9">
            <text:p>VINICIUS REGO DA SILV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9">
            <text:p>VINICIUS SOARES PEREIR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9">
            <text:p>VITOR ALONSO MIRANDA DE CARLI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9">
            <text:p>VITOR HUGO LAZARO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9">
            <text:p>VITOR RICETO BERTIER</text:p>
          </table:table-cell>
          <table:covered-table-cell/>
          <table:table-cell office:value-type="string" table:style-name="ce21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9">
            <text:p>VIVIANE FERNANDES DE SOUZA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9">
            <text:p>WAGNER GONZAGA DA SILVA JUNIOR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9">
            <text:p>WALDO GONCALVES DOS SANTOS JUNIOR</text:p>
          </table:table-cell>
          <table:covered-table-cell/>
          <table:table-cell office:value-type="string" table:style-name="ce21">
            <text:p>TECNICO EM RADIOLOGIA</text:p>
          </table:table-cell>
          <table:table-cell table:number-columns-repeated="16380"/>
        </table:table-row>
        <table:table-row table:number-rows-repeated="10483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3T13:16:23Z</dc:date>
    <meta:print-date>2026-05-13T13:15:45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