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7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8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3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3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4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3">
            <text:p>HMMG.2026.00000871-25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3">
            <text:p>H00048/2026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PRESTAÇÃO DE SERVIÇOS DE TRANSPORTE, INCLUINDO VEÍCULOS AUTOMOTORES LEVES E FURGÃO MÉDIO E SEUS CONDUTORES, PARA EXECUÇÃO DE TAREFAS NOS DIVERSOS SERVIÇO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2">
            <text:p>PERÍODO DE VIGÊNCIA:</text:p>
          </table:table-cell>
          <table:covered-table-cell/>
          <table:table-cell office:value-type="string" table:style-name="ce66">
            <text:p>INÍCIO</text:p>
          </table:table-cell>
          <table:table-cell office:value-type="string" table:style-name="ce66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6-04-01T00:00:00" table:style-name="ce67">
            <text:p>01/04/2026</text:p>
          </table:table-cell>
          <table:table-cell office:value-type="date" office:date-value="2026-06-30T00:00:00" table:style-name="ce67">
            <text:p>30/06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15000" table:number-columns-spanned="2" table:number-rows-spanned="1" table:style-name="ce68">
            <text:p>R$ 615.000,00</text:p>
          </table:table-cell>
          <table:covered-table-cell/>
          <table:table-cell office:value-type="string" table:number-columns-spanned="8" table:number-rows-spanned="2" table:style-name="ce78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205000" table:number-columns-spanned="2" table:number-rows-spanned="1" table:style-name="ce69">
            <text:p>R$ 205.000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2">
            <text:p>MÊS DE REFERÊNCIA:</text:p>
          </table:table-cell>
          <table:covered-table-cell/>
          <table:table-cell office:value-type="string" table:number-columns-spanned="2" table:number-rows-spanned="1" table:style-name="ce70">
            <text:p>ABRIL / 2026</text:p>
          </table:table-cell>
          <table:covered-table-cell/>
          <table:table-cell office:value-type="string" table:style-name="ce5">
            <text:p><text:s/>PERíODO:04/2024 - Informações complementares para a atualização cadastral do CNES</text:p>
          </table:table-cell>
          <table:table-cell table:number-columns-repeated="6" table:style-name="ce5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71">
            <text:p>ORDEM</text:p>
          </table:table-cell>
          <table:table-cell office:value-type="string" table:number-columns-spanned="2" table:number-rows-spanned="1" table:style-name="ce72">
            <text:p>NOME DOS EMPREGADOS<text:s/></text:p>
          </table:table-cell>
          <table:covered-table-cell/>
          <table:table-cell office:value-type="string" table:style-name="ce73">
            <text:p>FUNÇÃO / ATIVIDADE EXERCIDA</text:p>
          </table:table-cell>
          <table:table-cell office:value-type="string" table:style-name="ce7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9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74">
            <text:p>1</text:p>
          </table:table-cell>
          <table:table-cell office:value-type="string" table:number-columns-spanned="2" table:number-rows-spanned="1" table:style-name="ce76">
            <text:p>ANDERSON HENRIQUE ZANETTI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276.538.888-10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style-name="ce14"/>
          <table:table-cell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2" table:style-name="ce74">
            <text:p>2</text:p>
          </table:table-cell>
          <table:table-cell office:value-type="string" table:number-columns-spanned="2" table:number-rows-spanned="1" table:style-name="ce76">
            <text:p>ANDERSON <text:s/>DA SILVA FAGUNDES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10</text:p>
          </table:table-cell>
          <table:table-cell office:value-type="string" table:style-name="ce12">
            <text:p>035.925.448-96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UPAS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3" table:style-name="ce74">
            <text:p>3</text:p>
          </table:table-cell>
          <table:table-cell office:value-type="string" table:number-columns-spanned="2" table:number-rows-spanned="1" table:style-name="ce76">
            <text:p>EMERSON RODRIGO DOS SANTOS<text:s/>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087.351.416-54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4" table:style-name="ce74">
            <text:p>4</text:p>
          </table:table-cell>
          <table:table-cell office:value-type="string" table:number-columns-spanned="2" table:number-rows-spanned="1" table:style-name="ce76">
            <text:p>FELIPE GABRIEL PEREIRA DE CARVALHO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10</text:p>
          </table:table-cell>
          <table:table-cell office:value-type="string" table:style-name="ce12">
            <text:p>494.359.728-96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UPAS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5" table:style-name="ce74">
            <text:p>5</text:p>
          </table:table-cell>
          <table:table-cell office:value-type="string" table:number-columns-spanned="2" table:number-rows-spanned="1" table:style-name="ce76">
            <text:p>ALEXSANDRO JOSÉ DA SILV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10</text:p>
          </table:table-cell>
          <table:table-cell office:value-type="string" table:style-name="ce12">
            <text:p>444.373.498-81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UPAS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6" table:style-name="ce74">
            <text:p>6</text:p>
          </table:table-cell>
          <table:table-cell office:value-type="string" table:number-columns-spanned="2" table:number-rows-spanned="1" table:style-name="ce76">
            <text:p>JOSÉ CARLOS DE SOUZ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011.430.335-58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style-name="ce14"/>
          <table:table-cell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7" table:style-name="ce74">
            <text:p>7</text:p>
          </table:table-cell>
          <table:table-cell office:value-type="string" table:number-columns-spanned="2" table:number-rows-spanned="1" table:style-name="ce76">
            <text:p>JOSE CARLOS DOS SANTOS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318.623.648-77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UPAS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8" table:style-name="ce74">
            <text:p>8</text:p>
          </table:table-cell>
          <table:table-cell office:value-type="string" table:number-columns-spanned="2" table:number-rows-spanned="1" table:style-name="ce76">
            <text:p>LUCAS APARECIDO DA SILV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10</text:p>
          </table:table-cell>
          <table:table-cell office:value-type="string" table:style-name="ce12">
            <text:p>333.623.068-37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HMMG</text:p>
          </table:table-cell>
          <table:table-cell office:value-type="date" office:date-value="2024-04-06T00:00:00" table:style-name="ce14">
            <text:p>06/04/2024</text:p>
          </table:table-cell>
          <table:table-cell table:style-name="ce12"/>
          <table:table-cell office:value-type="string" table:style-name="ce12">
            <text:p>INICIOU PARA SUBSTITUIR O MOTORISTA OSMAR</text:p>
          </table:table-cell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9" table:style-name="ce74">
            <text:p>9</text:p>
          </table:table-cell>
          <table:table-cell office:value-type="string" table:number-columns-spanned="2" table:number-rows-spanned="1" table:style-name="ce76">
            <text:p>LUCIANO RICARDO DA SILV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10</text:p>
          </table:table-cell>
          <table:table-cell office:value-type="string" table:style-name="ce12">
            <text:p>141.482.838-14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0" table:style-name="ce74">
            <text:p>10</text:p>
          </table:table-cell>
          <table:table-cell office:value-type="string" table:number-columns-spanned="2" table:number-rows-spanned="1" table:style-name="ce76">
            <text:p>LUIS LEOPOLDO ALVES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498.831.028-01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CHPEO</text:p>
          </table:table-cell>
          <table:table-cell office:value-type="date" office:date-value="2024-04-22T00:00:00" table:style-name="ce14">
            <text:p>22/04/2024</text:p>
          </table:table-cell>
          <table:table-cell table:style-name="ce12"/>
          <table:table-cell office:value-type="string" table:style-name="ce12">
            <text:p>INICIOU PARA SUBSTITUIR MOTORISTA LUCAS SOARES NO POSTO CHPEO</text:p>
          </table:table-cell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1" table:style-name="ce74">
            <text:p>11</text:p>
          </table:table-cell>
          <table:table-cell office:value-type="string" table:number-columns-spanned="2" table:number-rows-spanned="1" table:style-name="ce76">
            <text:p>LUIS HENRIQUE DA SILVA FEITOS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392.902.648-10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UPAS</text:p>
          </table:table-cell>
          <table:table-cell office:value-type="date" office:date-value="2024-04-17T00:00:00" table:style-name="ce14">
            <text:p>17/04/2024</text:p>
          </table:table-cell>
          <table:table-cell table:style-name="ce14"/>
          <table:table-cell office:value-type="string" table:style-name="ce12">
            <text:p>INICIOU PARA SUBSTITUIR O MOTORISTA HUGO NO POSTO UPAS<text:s/></text:p>
          </table:table-cell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2" table:style-name="ce74">
            <text:p>12</text:p>
          </table:table-cell>
          <table:table-cell office:value-type="string" table:number-columns-spanned="2" table:number-rows-spanned="1" table:style-name="ce76">
            <text:p>MARCELO DA SILVA MORAES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420.267.698-00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CHPEO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4-04-21T00:00:00" table:style-name="ce14">
            <text:p>21/04/2024</text:p>
          </table:table-cell>
          <table:table-cell office:value-type="string" table:style-name="ce12">
            <text:p>TRANSFERIDO PARA OUTRO CONTRATO VM</text:p>
          </table:table-cell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3" table:style-name="ce74">
            <text:p>13</text:p>
          </table:table-cell>
          <table:table-cell office:value-type="string" table:number-columns-spanned="2" table:number-rows-spanned="1" table:style-name="ce76">
            <text:p>MARCOS <text:s/>ROBERTO DO NASCIMENTO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171.972.158-03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4-04-25T00:00:00" table:style-name="ce14">
            <text:p>25/04/2024</text:p>
          </table:table-cell>
          <table:table-cell office:value-type="string" table:style-name="ce12">
            <text:p>SUBS.MOTORISTA <text:s/>JADSON ALMEIDA NA PARTE DA MANHA NO POSTO HMMG</text:p>
          </table:table-cell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4" table:style-name="ce74">
            <text:p>14</text:p>
          </table:table-cell>
          <table:table-cell office:value-type="string" table:number-columns-spanned="2" table:number-rows-spanned="1" table:style-name="ce76">
            <text:p>RAFAEL ONZELIERI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261.422.128-79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5" table:style-name="ce74">
            <text:p>15</text:p>
          </table:table-cell>
          <table:table-cell office:value-type="string" table:number-columns-spanned="2" table:number-rows-spanned="1" table:style-name="ce76">
            <text:p>WANGLES FERREIRA DA SILVA JUNIOR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096.969.408-31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6" table:style-name="ce74">
            <text:p>16</text:p>
          </table:table-cell>
          <table:table-cell office:value-type="string" table:number-columns-spanned="2" table:number-rows-spanned="1" table:style-name="ce76">
            <text:p>VALTAIR DELDOTI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138.050.948-33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7" table:style-name="ce74">
            <text:p>17</text:p>
          </table:table-cell>
          <table:table-cell office:value-type="string" table:number-columns-spanned="2" table:number-rows-spanned="1" table:style-name="ce77">
            <text:p>LEDA APARECIDA FERNANDES DE OLIVEIR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2">
            <text:p>136.944.498-25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2" table:style-name="ce12"/>
          <table:table-cell table:number-columns-repeated="7" table:style-name="ce15"/>
          <table:table-cell table:number-columns-repeated="16365"/>
        </table:table-row>
        <table:table-row table:style-name="ro6">
          <table:table-cell office:value-type="float" office:value="18" table:style-name="ce74">
            <text:p>18</text:p>
          </table:table-cell>
          <table:table-cell office:value-type="string" table:number-columns-spanned="2" table:number-rows-spanned="1" table:style-name="ce77">
            <text:p>CICERO CARLOS BERNARDO PESSOA</text:p>
          </table:table-cell>
          <table:covered-table-cell/>
          <table:table-cell office:value-type="string" table:style-name="ce75">
            <text:p>MOTORISTA</text:p>
          </table:table-cell>
          <table:table-cell office:value-type="string" table:style-name="ce11">
            <text:p>7823-05</text:p>
          </table:table-cell>
          <table:table-cell table:style-name="ce12"/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UPAS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DESLIGOU SE DA EMPRESA</text:p>
          </table:table-cell>
          <table:table-cell table:number-columns-repeated="7" table:style-name="ce15"/>
          <table:table-cell table:number-columns-repeated="16365"/>
        </table:table-row>
        <table:table-row table:number-rows-repeated="1048544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02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1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14">
            <text:p>02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14">
            <text:p>01/03/2022</text:p>
          </table:table-cell>
          <table:table-cell table:style-name="ce4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14">
            <text:p>01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14">
            <text:p>13/0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14">
            <text:p>20/06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143033558" table:style-name="ce10">
            <text:p>114303355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13T00:00:00" table:style-name="ce14">
            <text:p>13/1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6142212879" table:style-name="ce10">
            <text:p>26142212879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12-18T00:00:00" table:style-name="ce14">
            <text:p>18/12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3">
            <text:p>LUCAS SOARES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table:number-columns-repeated="4" table:style-name="ce26"/>
          <table:table-cell office:value-type="date" office:date-value="2024-02-08T00:00:00" table:style-name="ce14">
            <text:p>08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43">
            <text:p>PETTERSON HENRIQUE ARAUJO SEN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table:number-columns-repeated="4" table:style-name="ce26"/>
          <table:table-cell office:value-type="date" office:date-value="2024-02-09T00:00:00" table:style-name="ce14">
            <text:p>09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01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01T00:00:00" table:style-name="ce4">
            <text:p>01/11/2023</text:p>
          </table:table-cell>
          <table:table-cell table:style-name="ce10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office:value-type="string" table:style-name="ce26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143033558" table:style-name="ce10">
            <text:p>114303355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13T00:00:00" table:style-name="ce4">
            <text:p>13/1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6142212879" table:style-name="ce10">
            <text:p>26142212879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12-18T00:00:00" table:style-name="ce4">
            <text:p>18/12/2023</text:p>
          </table:table-cell>
          <table:table-cell table:style-name="ce10"/>
          <table:table-cell office:value-type="string" table:style-name="ce26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43">
            <text:p>FABIANA SILVA DOS SANTO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4947234857" table:style-name="ce10">
            <text:p>24947234857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2-18T00:00:00" table:style-name="ce4">
            <text:p>18/12/2023</text:p>
          </table:table-cell>
          <table:table-cell table:style-name="ce10"/>
          <table:table-cell office:value-type="string" table:style-name="ce26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12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01T00:00:00" table:style-name="ce4">
            <text:p>01/11/2023</text:p>
          </table:table-cell>
          <table:table-cell table:style-name="ce10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office:value-type="string" table:style-name="ce26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office:value-type="string" table:style-name="ce26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143033558" table:style-name="ce10">
            <text:p>114303355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13T00:00:00" table:style-name="ce4">
            <text:p>13/1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6142212879" table:style-name="ce10">
            <text:p>26142212879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12-18T00:00:00" table:style-name="ce4">
            <text:p>18/12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11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26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office:value-type="string" table:style-name="ce26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JADSON ALMEIDA DE JESUS<text:s/>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143033558" table:style-name="ce10">
            <text:p>114303355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11-13T00:00:00" table:style-name="ce4">
            <text:p>13/11/2023</text:p>
          </table:table-cell>
          <table:table-cell table:style-name="ce10"/>
          <table:table-cell office:value-type="string" table:style-name="ce26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<text:span text:style-name="T1">PERIODO:10/</text:span>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<text:span text:style-name="T1">PERIODO<text:s/></text:span>:08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3-06-19T00:00:00" table:style-name="ce4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7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3-06-19T00:00:00" table:style-name="ce4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3-06-19T00:00:00" table:style-name="ce4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table:style-name="ce10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3-06-19T00:00:00" table:style-name="ce4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28252968805" table:style-name="ce10">
            <text:p>28252968805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5-29T00:00:00" table:style-name="ce4">
            <text:p>29/05/2023</text:p>
          </table:table-cell>
          <table:table-cell table:style-name="ce10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13694449825" table:style-name="ce10">
            <text:p>13694449825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6-20T00:00:00" table:style-name="ce4">
            <text:p>20/06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3927582808" table:style-name="ce10">
            <text:p>33927582808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3-07-10T00:00:00" table:style-name="ce4">
            <text:p>10/07/2023</text:p>
          </table:table-cell>
          <table:table-cell table:style-name="ce10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table:style-name="ce10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10"/>
          <table:table-cell table:style-name="ce4"/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table:style-name="ce10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10"/>
          <table:table-cell table:style-name="ce4"/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table:style-name="ce10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10"/>
          <table:table-cell table:style-name="ce4"/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27653888810" table:style-name="ce10">
            <text:p>27653888810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4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25652333880" table:style-name="ce10">
            <text:p>25652333880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5-27T00:00:00" table:style-name="ce4">
            <text:p>27/05/2022</text:p>
          </table:table-cell>
          <table:table-cell table:style-name="ce10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10">
            <text:p>7823-05</text:p>
          </table:table-cell>
          <table:table-cell office:value-type="float" office:value="38550267856" table:style-name="ce10">
            <text:p>38550267856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10">
            <text:p>7823-05</text:p>
          </table:table-cell>
          <table:table-cell office:value-type="float" office:value="17197215803" table:style-name="ce10">
            <text:p>17197215803</text:p>
          </table:table-cell>
          <table:table-cell office:value-type="string" table:style-name="ce10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2-03-02T00:00:00" table:style-name="ce4">
            <text:p>02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4148283814" table:style-name="ce10">
            <text:p>141482838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10">
            <text:p>7823-10</text:p>
          </table:table-cell>
          <table:table-cell office:value-type="float" office:value="13805094833" table:style-name="ce10">
            <text:p>13805094833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2-03-01T00:00:00" table:style-name="ce4">
            <text:p>01/03/2022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10">
            <text:p>7823-10</text:p>
          </table:table-cell>
          <table:table-cell office:value-type="float" office:value="9696940831" table:style-name="ce10">
            <text:p>9696940831</text:p>
          </table:table-cell>
          <table:table-cell office:value-type="string" table:style-name="ce10">
            <text:p>44 horas<text:s/>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3-01-13T00:00:00" table:style-name="ce4">
            <text:p>13/01/2023</text:p>
          </table:table-cell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10"/>
          <table:table-cell table:style-name="ce4"/>
          <table:table-cell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10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1T17:54:24Z</dc:date>
    <meta:print-date>2026-05-11T17:53:2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