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middle" fo:background-color="transparent"/>
      <style:text-properties fo:color="#96969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1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2_32_4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295)&gt;1,NOT(ISBLANK(B295))))" style:apply-style-name="cf1" style:base-cell-address="WORKS.B295"/>
      <style:map style:condition="is-true-formula(msoxl:AND(COUNTIF($B$15:$B$312,B320)&gt;1,NOT(ISBLANK(B320))))" style:apply-style-name="cf2" style:base-cell-address="WORKS.B320"/>
    </style:style>
    <style:style style:name="ce25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295)&gt;1,NOT(ISBLANK(B295))))" style:apply-style-name="cf1" style:base-cell-address="WORKS.B295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ORK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3">
            <text:p>WORKS CONSTRUÇÃO &amp; SERVIÇOS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4">
            <text:p>56.419.492/0001-0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1.00001676-1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3">
            <text:p>226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especializada para Prestação de Serviços de Limpeza Hospitalar com a disponibilização de mão-de-obra, produtos saneantes domissanitários, materiais e equipamentos para unidades da Rede Dr Mário Gatti de Urgência, Emergência e Hospitalar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6-04-28T00:00:00" table:style-name="ce5">
            <text:p>28/04/2026</text:p>
          </table:table-cell>
          <table:table-cell office:value-type="date" office:date-value="2026-12-31T00:00:00" table:style-name="ce5">
            <text:p>31/12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14826976.970000001" table:number-columns-spanned="2" table:number-rows-spanned="1" table:style-name="ce16">
            <text:p>R$ 14.826.976,9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1853372.12" table:number-columns-spanned="2" table:number-rows-spanned="1" table:style-name="ce17">
            <text:p>R$ 1.853.372,1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MÊS DE REFERÊNCIA:</text:p>
          </table:table-cell>
          <table:covered-table-cell/>
          <table:table-cell office:value-type="string" table:number-columns-spanned="2" table:number-rows-spanned="1" table:style-name="ce19">
            <text:p>ABRIL / 2026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style-name="ce6">
            <text:p>ORDEM</text:p>
          </table:table-cell>
          <table:table-cell office:value-type="string" table:number-columns-spanned="2" table:number-rows-spanned="1" table:style-name="ce20">
            <text:p>NOME DOS EMPREGADOS<text:s/></text:p>
          </table:table-cell>
          <table:covered-table-cell/>
          <table:table-cell office:value-type="string" table:style-name="ce6">
            <text:p>FUNÇÃO / ATIVIDADE EXERCIDA</text:p>
          </table:table-cell>
          <table:table-cell table:number-columns-repeated="16380" table:style-name="ce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2">
            <text:p>EZEQUIAS ROSA GOMES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 table:style-name="ce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2">
            <text:p>MANOEL ALVES DE SOUSA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 table:style-name="ce2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2">
            <text:p>ROBERTO MARQUES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2">
            <text:p>ERIVALDO DA COSTA SIQUEIRA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2">
            <text:p>WILSON RAMOS DOS SANTOS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2">
            <text:p>ADRIANO SUBRINHO SANTOS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2">
            <text:p>LINDOVAL DE JESUS SOUSA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2">
            <text:p>ADAILTON MENDES DOS SANTOS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2">
            <text:p>ELDER MARCOS SANTOS SILVA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2">
            <text:p>LEANDRO NASCIMENTO RAMOS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2">
            <text:p>JOSE CELSO SANDER DOS SANTOS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2">
            <text:p>FABIO MOREIRA DOS SANTOS GOMES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2">
            <text:p>ESMAIL HIPOLITO DA LUZ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2">
            <text:p>RAIMUNDO NONATO DA SILVA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2">
            <text:p>MARLI DIAS SOUZA SILVA</text:p>
          </table:table-cell>
          <table:covered-table-cell/>
          <table:table-cell office:value-type="string" table:style-name="ce23">
            <text:p>ENCARREGADO(A)</text:p>
          </table:table-cell>
          <table:table-cell table:number-columns-repeated="16380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2">
            <text:p>ANA LAURA OLIVEIRA SILVA</text:p>
          </table:table-cell>
          <table:covered-table-cell/>
          <table:table-cell office:value-type="string" table:style-name="ce23">
            <text:p>ENCARREGADO(A)</text:p>
          </table:table-cell>
          <table:table-cell table:number-columns-repeated="16380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2">
            <text:p>MARIANA DE ALMEIDA SILVA</text:p>
          </table:table-cell>
          <table:covered-table-cell/>
          <table:table-cell office:value-type="string" table:style-name="ce23">
            <text:p>SUPERVISORA</text:p>
          </table:table-cell>
          <table:table-cell table:number-columns-repeated="16380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2">
            <text:p>MARIA IVETE FREITAS PASSOS DA SILVA</text:p>
          </table:table-cell>
          <table:covered-table-cell/>
          <table:table-cell office:value-type="string" table:style-name="ce23">
            <text:p>SUPERVISORA</text:p>
          </table:table-cell>
          <table:table-cell table:number-columns-repeated="16380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2">
            <text:p>DAMIAO DOMINGOS DOS SANTOS</text:p>
          </table:table-cell>
          <table:covered-table-cell/>
          <table:table-cell office:value-type="string" table:style-name="ce23">
            <text:p>LIMPADOR DE VIDRO</text:p>
          </table:table-cell>
          <table:table-cell table:number-columns-repeated="16380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2">
            <text:p>DONISETE RIBEIRO DE S FERREIRA</text:p>
          </table:table-cell>
          <table:covered-table-cell/>
          <table:table-cell office:value-type="string" table:style-name="ce23">
            <text:p>LIMPADOR DE VIDRO</text:p>
          </table:table-cell>
          <table:table-cell table:number-columns-repeated="16380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2">
            <text:p>EMILY DE OLIVEIRA SILVA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2">
            <text:p>KAUANA DE ALMEIDA SILVA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2">
            <text:p>ANDRESSA CAROLINE DOS SANTOS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2">
            <text:p>NAZARE VIEIRA DE LIMA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2">
            <text:p>JACKELINE GARCIA ANDRADE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2">
            <text:p>MARIA ZENAIDE MARTINS PEREIRA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2">
            <text:p>HELENICE DA SILVA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2">
            <text:p>MILEIDE ALEXSANDRA APARECIDA DAMIAO GRACIANI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2">
            <text:p>LUA JULIAO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2">
            <text:p>ELIANE DA SILVA CARLOS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2">
            <text:p>ADRIANA GONCALVES ZORZAN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2">
            <text:p>SILVANA COSENZA SILVEIRA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2">
            <text:p>RENATA SILVA RUAS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2">
            <text:p>HELENA VIDAL DA FONSECA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2">
            <text:p>LUANA ROSA DE OLIVEIRA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2">
            <text:p>MARIA DE JESUS SILVA ALMEIDA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2">
            <text:p>ALDENIVIA ANGELICA MOUR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2">
            <text:p>SILVIA RENATA DE GODOY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2">
            <text:p>ROSELI PROENCA NEV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2">
            <text:p>DEONISIA ANGELICA MOURA GARCI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2">
            <text:p>CLAUDENISE SILVA CALD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2">
            <text:p>ROSENILDA SANTAN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2">
            <text:p>CLAUDIA APARECIDA ARANT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2">
            <text:p>CLEANE GOMES MENDONC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2">
            <text:p>MEIRE SANTOS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2">
            <text:p>MARIA NASCIMENTO RODRIGUES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2">
            <text:p>RENATA DE MELLO LUCATELLI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2">
            <text:p>DEBORA ALVES DE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2">
            <text:p>JEANDERSON ALEXANDRE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2">
            <text:p>SILVANIA MARIA BEZERR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2">
            <text:p>VANESSA TIRBURTINO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2">
            <text:p>ZILDA RODRIGU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2">
            <text:p>MARIA MADALENA ROCH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2">
            <text:p>DJANI DOS SANTOS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2">
            <text:p>ROSANE APARECIDA DOS SANTOS PADILH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2">
            <text:p>MARIA APARECIDA DE PAUL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2">
            <text:p>MARIZETE PEREIRA LIMA PACHEC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2">
            <text:p>DANIELA DE MELLO NAVEIR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2">
            <text:p>VALDEIR F DA SILVA NASCIMEN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2">
            <text:p>TEREZA CRISTINA FERNANDES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2">
            <text:p>SANDRA MARTIN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22">
            <text:p>MARIA DE LURDES CANDID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22">
            <text:p>JAQUELINE SILVA DE BRI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22">
            <text:p>TATIANE SILAMA DO PRAD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22">
            <text:p>CRISTIANE SANTOS RAM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22">
            <text:p>ELIZABETH RUIZ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22">
            <text:p>MARIZETE PRATES AMAD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22">
            <text:p>EDNA PER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22">
            <text:p>LUCIANA GONCALVES DIAS CARNEIR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22">
            <text:p>VIVIA NATACHA PAIVA E SOUZ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22">
            <text:p>LUCI CLEIA CEZARI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2">
            <text:p>ANA LUCIA CIRIACO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2">
            <text:p>LUCIA PERPETUA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2">
            <text:p>EVANILDA TEREZINH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2">
            <text:p>IOLANDA ROCHA DO NASCIMEN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2">
            <text:p>ADAILDE CLARA DE JESUS SOAR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2">
            <text:p>NIETE ALVES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2">
            <text:p>MARIA ROSEMARY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2">
            <text:p>RENATA CANDID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2">
            <text:p>GENI DE ALMEIDA RODRIGU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22">
            <text:p>YGOR WHASHINGTON VI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22">
            <text:p>MARIA JOSE SILVA DO NASCIMEN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22">
            <text:p>MARCIA FERR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22">
            <text:p>ANGELA MARTINS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22">
            <text:p>TATIANE LEONARI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22">
            <text:p>CRISTIANE DE ARAUJO NOBREG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22">
            <text:p>SILVIA LUCIA PARES TEIX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22">
            <text:p>TAIS DE JESUS PINHEIR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22">
            <text:p>ALEXANDRINA SOUZA DA SILVA LEITE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22">
            <text:p>ZILDA RIBEIRO CAMARG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22">
            <text:p>SUELI FERREIRA DE LA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22">
            <text:p>ANDREA DE FATIMA GOM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22">
            <text:p>HELIA DA SILVA MISSIA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22">
            <text:p>LENI MARI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22">
            <text:p>MARIA DE LOURDES RIBEIRO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22">
            <text:p>ANTONIA HELENA DIAS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22">
            <text:p>ANNA CAROLINA GONCALVES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22">
            <text:p>NEUSA PEREIRA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22">
            <text:p>NAJLA FERNANDA DE OLIVEIRA PER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22">
            <text:p>ADRIANA ALVES DE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22">
            <text:p>ADALGIZA CLEMENTE DOS S NUN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22">
            <text:p>LEONICE SANTAN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22">
            <text:p>JOSE ALBERTO LIM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22">
            <text:p>DEBORA RAQUEL SANTOS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22">
            <text:p>ROGERIO NILTON BARBOZ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22">
            <text:p>JAQUELI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22">
            <text:p>SILVANO ARAUJO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22">
            <text:p>MIRIAN BATISTA DE ALMEID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22">
            <text:p>MARIA JOSE CARVALH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22">
            <text:p>JULIO CESAR FERREIRA ANTONI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22">
            <text:p>WELSON REGIS SILVA JUNIOR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22">
            <text:p>LUCIANA RODRIGUES MARTIN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22">
            <text:p>MARCIA ALVES DE SOUZ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22">
            <text:p>PATRICIA DE TOLEDO MORAI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22">
            <text:p>ELTON DA GAM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22">
            <text:p>LUCIENE FERREIRA DA CRUZ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22">
            <text:p>CLEONEIDE FERREIRA ALMEID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22">
            <text:p>RITA DE CASSIA DAMACENO DE ALMEID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22">
            <text:p>ANTONIO REGINALDO FERREIR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22">
            <text:p>JOSE JOEL TAVARES ARAUJ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22">
            <text:p>ANDREA MARTIN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22">
            <text:p>RITA DE CASSIA SILVA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22">
            <text:p>ELIZANGELA APARECIDA PER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22">
            <text:p>ANA D ARK ARAUJ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22">
            <text:p>MARCIA CRISTINA MACHADO GONCALV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22">
            <text:p>MARIA LISA ROCH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22">
            <text:p>HERLANDIA DE FREITAS DE PAUL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22">
            <text:p>FLAVIO DA SILVA SANTAN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22">
            <text:p>MILENA NASCIMENTO BARRE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22">
            <text:p>ELZA DE JESUS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22">
            <text:p>FLAVIA VIVIANE LEITE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22">
            <text:p>GILMAR DA SILVA CERQU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22">
            <text:p>DEBORA LUIZA DO NASCIMEN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22">
            <text:p>PAULA JACKELINE LEITE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22">
            <text:p>ADRIANA MARI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22">
            <text:p>IVONY PITOMBO NASCIMEN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22">
            <text:p>FRANCISCA ALVES SERAFIM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22">
            <text:p>ROSILDA DA SILVA REZENDE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22">
            <text:p>MARIA DAS GRACAS MARTINS DA ROCH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22">
            <text:p>GISLAINE HELENA GOMES SERAFIM <text:s/>DE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22">
            <text:p>PAULO CESAR DE PAUL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number-columns-spanned="2" table:number-rows-spanned="1" table:style-name="ce22">
            <text:p>JESSICA DA SILVA MERELI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number-columns-spanned="2" table:number-rows-spanned="1" table:style-name="ce22">
            <text:p>MARCELO DA CUNH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22">
            <text:p>VALDERES MASSONI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22">
            <text:p>ADRIANA TEIXEIRA CARDOS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22">
            <text:p>LUIZA MAYARA DA SILVA LIM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22">
            <text:p>LILIANE CAROLINE SOARES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22">
            <text:p>FRANCISCA FILOMENA DE SOUS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string" table:number-columns-spanned="2" table:number-rows-spanned="1" table:style-name="ce22">
            <text:p>SEBASTIANA LUIZA GONCALV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string" table:number-columns-spanned="2" table:number-rows-spanned="1" table:style-name="ce22">
            <text:p>MARIA DAS DORES DE OLIVEIRA RAMALH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string" table:number-columns-spanned="2" table:number-rows-spanned="1" table:style-name="ce22">
            <text:p>SIRLEA APARECIDA DE SOUZ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string" table:number-columns-spanned="2" table:number-rows-spanned="1" table:style-name="ce22">
            <text:p>JOSIANE OLIVEIRA SIQU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string" table:number-columns-spanned="2" table:number-rows-spanned="1" table:style-name="ce22">
            <text:p>ELCA GOMES DO NASCIMEN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22">
            <text:p>SIRLEI DE OLIVEIRA MELO MOR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22">
            <text:p>ANGELICA BENEDITA ROBER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22">
            <text:p>DEBORA ESTEVAO MARTINS LEOPOLD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string" table:number-columns-spanned="2" table:number-rows-spanned="1" table:style-name="ce22">
            <text:p>IONEIDE PEREIRA BRAG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22">
            <text:p>NEUSA SILVA FERNAND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string" table:number-columns-spanned="2" table:number-rows-spanned="1" table:style-name="ce22">
            <text:p>BASYLENE GLEYCE FERREIR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number-columns-spanned="2" table:number-rows-spanned="1" table:style-name="ce22">
            <text:p>ANA CLAUDIA DE MORA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string" table:number-columns-spanned="2" table:number-rows-spanned="1" table:style-name="ce22">
            <text:p>ROSICLER FERR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string" table:number-columns-spanned="2" table:number-rows-spanned="1" table:style-name="ce22">
            <text:p>JOARA MARI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string" table:number-columns-spanned="2" table:number-rows-spanned="1" table:style-name="ce22">
            <text:p>VANUSA DUTRA DE PAUL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string" table:number-columns-spanned="2" table:number-rows-spanned="1" table:style-name="ce22">
            <text:p>MARIA CANDIDA BARBOZA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5" table:style-name="ce7">
            <text:p>165</text:p>
          </table:table-cell>
          <table:table-cell office:value-type="string" table:number-columns-spanned="2" table:number-rows-spanned="1" table:style-name="ce22">
            <text:p>MARCIA MARIA FERREIRA BRAG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6" table:style-name="ce7">
            <text:p>166</text:p>
          </table:table-cell>
          <table:table-cell office:value-type="string" table:number-columns-spanned="2" table:number-rows-spanned="1" table:style-name="ce22">
            <text:p>CLARICE DE OLIVEIRA MARQU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7" table:style-name="ce7">
            <text:p>167</text:p>
          </table:table-cell>
          <table:table-cell office:value-type="string" table:number-columns-spanned="2" table:number-rows-spanned="1" table:style-name="ce22">
            <text:p>IRANETE DE OLIVEIRA CONCEICÃ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8" table:style-name="ce7">
            <text:p>168</text:p>
          </table:table-cell>
          <table:table-cell office:value-type="string" table:number-columns-spanned="2" table:number-rows-spanned="1" table:style-name="ce22">
            <text:p>FRANCILENE LOPES DOS SANTOS SOUS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9" table:style-name="ce7">
            <text:p>169</text:p>
          </table:table-cell>
          <table:table-cell office:value-type="string" table:number-columns-spanned="2" table:number-rows-spanned="1" table:style-name="ce22">
            <text:p>TAIS CUSTODIO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string" table:number-columns-spanned="2" table:number-rows-spanned="1" table:style-name="ce22">
            <text:p>ROSANA APARECIDA DE SOUZ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1" table:style-name="ce7">
            <text:p>171</text:p>
          </table:table-cell>
          <table:table-cell office:value-type="string" table:number-columns-spanned="2" table:number-rows-spanned="1" table:style-name="ce22">
            <text:p>CLAUDIA LUCIA FLORENTINO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2" table:style-name="ce7">
            <text:p>172</text:p>
          </table:table-cell>
          <table:table-cell office:value-type="string" table:number-columns-spanned="2" table:number-rows-spanned="1" table:style-name="ce22">
            <text:p>JOSIANE MARQUES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3" table:style-name="ce7">
            <text:p>173</text:p>
          </table:table-cell>
          <table:table-cell office:value-type="string" table:number-columns-spanned="2" table:number-rows-spanned="1" table:style-name="ce22">
            <text:p>CILENE PEREIRA FIRMIN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4" table:style-name="ce7">
            <text:p>174</text:p>
          </table:table-cell>
          <table:table-cell office:value-type="string" table:number-columns-spanned="2" table:number-rows-spanned="1" table:style-name="ce22">
            <text:p>ANA MARIA DE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5" table:style-name="ce7">
            <text:p>175</text:p>
          </table:table-cell>
          <table:table-cell office:value-type="string" table:number-columns-spanned="2" table:number-rows-spanned="1" table:style-name="ce22">
            <text:p>ATAISA GONCALVES COST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string" table:number-columns-spanned="2" table:number-rows-spanned="1" table:style-name="ce22">
            <text:p>SIMONE MARQUES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7" table:style-name="ce7">
            <text:p>177</text:p>
          </table:table-cell>
          <table:table-cell office:value-type="string" table:number-columns-spanned="2" table:number-rows-spanned="1" table:style-name="ce22">
            <text:p>DANIELA MENDONC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number-columns-spanned="2" table:number-rows-spanned="1" table:style-name="ce22">
            <text:p>MARIA DA CONCEICAO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9" table:style-name="ce7">
            <text:p>179</text:p>
          </table:table-cell>
          <table:table-cell office:value-type="string" table:number-columns-spanned="2" table:number-rows-spanned="1" table:style-name="ce22">
            <text:p>RAQUEL APARECIDA GONCALV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0" table:style-name="ce7">
            <text:p>180</text:p>
          </table:table-cell>
          <table:table-cell office:value-type="string" table:number-columns-spanned="2" table:number-rows-spanned="1" table:style-name="ce22">
            <text:p>JUCILENE MIRANDA DE SOUZ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1" table:style-name="ce7">
            <text:p>181</text:p>
          </table:table-cell>
          <table:table-cell office:value-type="string" table:number-columns-spanned="2" table:number-rows-spanned="1" table:style-name="ce22">
            <text:p>LUIS FERNANDO DE SOUZA CORRE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string" table:number-columns-spanned="2" table:number-rows-spanned="1" table:style-name="ce22">
            <text:p>TATIANE CAROLINA DE OLIVEIRA CAMARG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3" table:style-name="ce7">
            <text:p>183</text:p>
          </table:table-cell>
          <table:table-cell office:value-type="string" table:number-columns-spanned="2" table:number-rows-spanned="1" table:style-name="ce22">
            <text:p>ELIENETE CARDOSO SOAR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4" table:style-name="ce7">
            <text:p>184</text:p>
          </table:table-cell>
          <table:table-cell office:value-type="string" table:number-columns-spanned="2" table:number-rows-spanned="1" table:style-name="ce22">
            <text:p>ROSALINA FATIMA DOS SANTOS CARVALH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5" table:style-name="ce7">
            <text:p>185</text:p>
          </table:table-cell>
          <table:table-cell office:value-type="string" table:number-columns-spanned="2" table:number-rows-spanned="1" table:style-name="ce22">
            <text:p>MARILI CAMIL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6" table:style-name="ce7">
            <text:p>186</text:p>
          </table:table-cell>
          <table:table-cell office:value-type="string" table:number-columns-spanned="2" table:number-rows-spanned="1" table:style-name="ce22">
            <text:p>REJANE CRISTINE FERNANDES DE SOUS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7" table:style-name="ce7">
            <text:p>187</text:p>
          </table:table-cell>
          <table:table-cell office:value-type="string" table:number-columns-spanned="2" table:number-rows-spanned="1" table:style-name="ce22">
            <text:p>SHEILA JORGE MACED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8" table:style-name="ce7">
            <text:p>188</text:p>
          </table:table-cell>
          <table:table-cell office:value-type="string" table:number-columns-spanned="2" table:number-rows-spanned="1" table:style-name="ce22">
            <text:p>GICELIA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9" table:style-name="ce7">
            <text:p>189</text:p>
          </table:table-cell>
          <table:table-cell office:value-type="string" table:number-columns-spanned="2" table:number-rows-spanned="1" table:style-name="ce22">
            <text:p>LUZIA OLIVEIRA DA COST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0" table:style-name="ce7">
            <text:p>190</text:p>
          </table:table-cell>
          <table:table-cell office:value-type="string" table:number-columns-spanned="2" table:number-rows-spanned="1" table:style-name="ce22">
            <text:p>MONALISA SOUZA PESSO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1" table:style-name="ce7">
            <text:p>191</text:p>
          </table:table-cell>
          <table:table-cell office:value-type="string" table:number-columns-spanned="2" table:number-rows-spanned="1" table:style-name="ce22">
            <text:p>KELLYANE NASCIMENTO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2" table:style-name="ce7">
            <text:p>192</text:p>
          </table:table-cell>
          <table:table-cell office:value-type="string" table:number-columns-spanned="2" table:number-rows-spanned="1" table:style-name="ce22">
            <text:p>JOSEFA JOSEANNY FELIZ DA CRUZ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3" table:style-name="ce7">
            <text:p>193</text:p>
          </table:table-cell>
          <table:table-cell office:value-type="string" table:number-columns-spanned="2" table:number-rows-spanned="1" table:style-name="ce22">
            <text:p>JOSE RICARDO MONTEIRO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4" table:style-name="ce7">
            <text:p>194</text:p>
          </table:table-cell>
          <table:table-cell office:value-type="string" table:number-columns-spanned="2" table:number-rows-spanned="1" table:style-name="ce22">
            <text:p>BRUNA MATIAS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5" table:style-name="ce7">
            <text:p>195</text:p>
          </table:table-cell>
          <table:table-cell office:value-type="string" table:number-columns-spanned="2" table:number-rows-spanned="1" table:style-name="ce22">
            <text:p>SONIA DA SILVA BARBOZ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6" table:style-name="ce7">
            <text:p>196</text:p>
          </table:table-cell>
          <table:table-cell office:value-type="string" table:number-columns-spanned="2" table:number-rows-spanned="1" table:style-name="ce22">
            <text:p>FRANCISCA ELIANE DE MELO SOUS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7" table:style-name="ce7">
            <text:p>197</text:p>
          </table:table-cell>
          <table:table-cell office:value-type="string" table:number-columns-spanned="2" table:number-rows-spanned="1" table:style-name="ce22">
            <text:p>MARIA GENESIANA HENRIQUE NASCIMEN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8" table:style-name="ce7">
            <text:p>198</text:p>
          </table:table-cell>
          <table:table-cell office:value-type="string" table:number-columns-spanned="2" table:number-rows-spanned="1" table:style-name="ce22">
            <text:p>DAIANE BERNARD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9" table:style-name="ce7">
            <text:p>199</text:p>
          </table:table-cell>
          <table:table-cell office:value-type="string" table:number-columns-spanned="2" table:number-rows-spanned="1" table:style-name="ce22">
            <text:p>VERA LUCIA DE SOUZ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0" table:style-name="ce7">
            <text:p>200</text:p>
          </table:table-cell>
          <table:table-cell office:value-type="string" table:number-columns-spanned="2" table:number-rows-spanned="1" table:style-name="ce22">
            <text:p>IDOROTEIA APARECIDA QUERUBIM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1" table:style-name="ce7">
            <text:p>201</text:p>
          </table:table-cell>
          <table:table-cell office:value-type="string" table:number-columns-spanned="2" table:number-rows-spanned="1" table:style-name="ce22">
            <text:p>SIVANILDES SOUSA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2" table:style-name="ce7">
            <text:p>202</text:p>
          </table:table-cell>
          <table:table-cell office:value-type="string" table:number-columns-spanned="2" table:number-rows-spanned="1" table:style-name="ce22">
            <text:p>ILDA MARIA MARTINS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3" table:style-name="ce7">
            <text:p>203</text:p>
          </table:table-cell>
          <table:table-cell office:value-type="string" table:number-columns-spanned="2" table:number-rows-spanned="1" table:style-name="ce22">
            <text:p>CLEYDE MARTIN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4" table:style-name="ce7">
            <text:p>204</text:p>
          </table:table-cell>
          <table:table-cell office:value-type="string" table:number-columns-spanned="2" table:number-rows-spanned="1" table:style-name="ce22">
            <text:p>MARIA JOSE VICENTE MARTIN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5" table:style-name="ce7">
            <text:p>205</text:p>
          </table:table-cell>
          <table:table-cell office:value-type="string" table:number-columns-spanned="2" table:number-rows-spanned="1" table:style-name="ce22">
            <text:p>CLEA CARDOSO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6" table:style-name="ce7">
            <text:p>206</text:p>
          </table:table-cell>
          <table:table-cell office:value-type="string" table:number-columns-spanned="2" table:number-rows-spanned="1" table:style-name="ce22">
            <text:p>FRANCISCO WAGNER S PER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7" table:style-name="ce7">
            <text:p>207</text:p>
          </table:table-cell>
          <table:table-cell office:value-type="string" table:number-columns-spanned="2" table:number-rows-spanned="1" table:style-name="ce22">
            <text:p>IRANI FILOMENA DE SOUS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8" table:style-name="ce7">
            <text:p>208</text:p>
          </table:table-cell>
          <table:table-cell office:value-type="string" table:number-columns-spanned="2" table:number-rows-spanned="1" table:style-name="ce22">
            <text:p>MARCOS ANTONIO CALDAS ALV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9" table:style-name="ce7">
            <text:p>209</text:p>
          </table:table-cell>
          <table:table-cell office:value-type="string" table:number-columns-spanned="2" table:number-rows-spanned="1" table:style-name="ce22">
            <text:p>ANA CRISTINA MONDIM DE LIM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0" table:style-name="ce7">
            <text:p>210</text:p>
          </table:table-cell>
          <table:table-cell office:value-type="string" table:number-columns-spanned="2" table:number-rows-spanned="1" table:style-name="ce22">
            <text:p>PENH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1" table:style-name="ce7">
            <text:p>211</text:p>
          </table:table-cell>
          <table:table-cell office:value-type="string" table:number-columns-spanned="2" table:number-rows-spanned="1" table:style-name="ce22">
            <text:p>ADRIANA DE MORAI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2" table:style-name="ce7">
            <text:p>212</text:p>
          </table:table-cell>
          <table:table-cell office:value-type="string" table:number-columns-spanned="2" table:number-rows-spanned="1" table:style-name="ce22">
            <text:p>ALEXANDRO DE SOUZ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3" table:style-name="ce7">
            <text:p>213</text:p>
          </table:table-cell>
          <table:table-cell office:value-type="string" table:number-columns-spanned="2" table:number-rows-spanned="1" table:style-name="ce22">
            <text:p>MARCOS DANIEL DOS SANTOS PIN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4" table:style-name="ce7">
            <text:p>214</text:p>
          </table:table-cell>
          <table:table-cell office:value-type="string" table:number-columns-spanned="2" table:number-rows-spanned="1" table:style-name="ce22">
            <text:p>ANA CRISTINA SILVA DOS ANJ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5" table:style-name="ce7">
            <text:p>215</text:p>
          </table:table-cell>
          <table:table-cell office:value-type="string" table:number-columns-spanned="2" table:number-rows-spanned="1" table:style-name="ce22">
            <text:p>WEBETTY LUIZ DA SILVA LOB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6" table:style-name="ce7">
            <text:p>216</text:p>
          </table:table-cell>
          <table:table-cell office:value-type="string" table:number-columns-spanned="2" table:number-rows-spanned="1" table:style-name="ce22">
            <text:p>SANDRA REGINA DOS SANTOS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7" table:style-name="ce7">
            <text:p>217</text:p>
          </table:table-cell>
          <table:table-cell office:value-type="string" table:number-columns-spanned="2" table:number-rows-spanned="1" table:style-name="ce22">
            <text:p>LEIDIANE DAMASCENO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8" table:style-name="ce7">
            <text:p>218</text:p>
          </table:table-cell>
          <table:table-cell office:value-type="string" table:number-columns-spanned="2" table:number-rows-spanned="1" table:style-name="ce22">
            <text:p>ADRIANA CARDOS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9" table:style-name="ce7">
            <text:p>219</text:p>
          </table:table-cell>
          <table:table-cell office:value-type="string" table:number-columns-spanned="2" table:number-rows-spanned="1" table:style-name="ce22">
            <text:p>MARIA APARECID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0" table:style-name="ce7">
            <text:p>220</text:p>
          </table:table-cell>
          <table:table-cell office:value-type="string" table:number-columns-spanned="2" table:number-rows-spanned="1" table:style-name="ce22">
            <text:p>MARCIO ALVES DE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1" table:style-name="ce7">
            <text:p>221</text:p>
          </table:table-cell>
          <table:table-cell office:value-type="string" table:number-columns-spanned="2" table:number-rows-spanned="1" table:style-name="ce22">
            <text:p>EDNA OLIVEIRA SANTOS CONCEICA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2" table:style-name="ce7">
            <text:p>222</text:p>
          </table:table-cell>
          <table:table-cell office:value-type="string" table:number-columns-spanned="2" table:number-rows-spanned="1" table:style-name="ce22">
            <text:p>CLOVIS ECELSO DE FARI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3" table:style-name="ce7">
            <text:p>223</text:p>
          </table:table-cell>
          <table:table-cell office:value-type="string" table:number-columns-spanned="2" table:number-rows-spanned="1" table:style-name="ce22">
            <text:p>KELE REGINA DA SILVA SOUS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4" table:style-name="ce7">
            <text:p>224</text:p>
          </table:table-cell>
          <table:table-cell office:value-type="string" table:number-columns-spanned="2" table:number-rows-spanned="1" table:style-name="ce22">
            <text:p>EVANI DA SILVA BARBOS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5" table:style-name="ce7">
            <text:p>225</text:p>
          </table:table-cell>
          <table:table-cell office:value-type="string" table:number-columns-spanned="2" table:number-rows-spanned="1" table:style-name="ce22">
            <text:p>ELIZANGELA MARTINS BONFIM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6" table:style-name="ce7">
            <text:p>226</text:p>
          </table:table-cell>
          <table:table-cell office:value-type="string" table:number-columns-spanned="2" table:number-rows-spanned="1" table:style-name="ce22">
            <text:p>CLEIA VAZ DA COST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7" table:style-name="ce7">
            <text:p>227</text:p>
          </table:table-cell>
          <table:table-cell office:value-type="string" table:number-columns-spanned="2" table:number-rows-spanned="1" table:style-name="ce22">
            <text:p>LUZIA RODRIGUES DE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8" table:style-name="ce7">
            <text:p>228</text:p>
          </table:table-cell>
          <table:table-cell office:value-type="string" table:number-columns-spanned="2" table:number-rows-spanned="1" table:style-name="ce22">
            <text:p>GERIVALDA MARIA AUGUS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9" table:style-name="ce7">
            <text:p>229</text:p>
          </table:table-cell>
          <table:table-cell office:value-type="string" table:number-columns-spanned="2" table:number-rows-spanned="1" table:style-name="ce22">
            <text:p>HELENA MARTINS LOBA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0" table:style-name="ce7">
            <text:p>230</text:p>
          </table:table-cell>
          <table:table-cell office:value-type="string" table:number-columns-spanned="2" table:number-rows-spanned="1" table:style-name="ce22">
            <text:p>MARCOS DANIEL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1" table:style-name="ce7">
            <text:p>231</text:p>
          </table:table-cell>
          <table:table-cell office:value-type="string" table:number-columns-spanned="2" table:number-rows-spanned="1" table:style-name="ce22">
            <text:p>DALINA MOREIRA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2" table:style-name="ce7">
            <text:p>232</text:p>
          </table:table-cell>
          <table:table-cell office:value-type="string" table:number-columns-spanned="2" table:number-rows-spanned="1" table:style-name="ce22">
            <text:p>LIVIA L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3" table:style-name="ce7">
            <text:p>233</text:p>
          </table:table-cell>
          <table:table-cell office:value-type="string" table:number-columns-spanned="2" table:number-rows-spanned="1" table:style-name="ce22">
            <text:p>SOLANGE ROSA VALENTE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4" table:style-name="ce7">
            <text:p>234</text:p>
          </table:table-cell>
          <table:table-cell office:value-type="string" table:number-columns-spanned="2" table:number-rows-spanned="1" table:style-name="ce22">
            <text:p>MARILUCE FERNAND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5" table:style-name="ce7">
            <text:p>235</text:p>
          </table:table-cell>
          <table:table-cell office:value-type="string" table:number-columns-spanned="2" table:number-rows-spanned="1" table:style-name="ce22">
            <text:p>DARCI FELINTO DO NASCIMEN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6" table:style-name="ce7">
            <text:p>236</text:p>
          </table:table-cell>
          <table:table-cell office:value-type="string" table:number-columns-spanned="2" table:number-rows-spanned="1" table:style-name="ce22">
            <text:p>ROSANGELA COELHO DE SOUS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7" table:style-name="ce7">
            <text:p>237</text:p>
          </table:table-cell>
          <table:table-cell office:value-type="string" table:number-columns-spanned="2" table:number-rows-spanned="1" table:style-name="ce22">
            <text:p>ODAIR COST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8" table:style-name="ce7">
            <text:p>238</text:p>
          </table:table-cell>
          <table:table-cell office:value-type="string" table:number-columns-spanned="2" table:number-rows-spanned="1" table:style-name="ce22">
            <text:p>MARIA AUDEIDE PATRICIO DE SOUS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9" table:style-name="ce7">
            <text:p>239</text:p>
          </table:table-cell>
          <table:table-cell office:value-type="string" table:number-columns-spanned="2" table:number-rows-spanned="1" table:style-name="ce22">
            <text:p>SELMA ALVES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0" table:style-name="ce7">
            <text:p>240</text:p>
          </table:table-cell>
          <table:table-cell office:value-type="string" table:number-columns-spanned="2" table:number-rows-spanned="1" table:style-name="ce22">
            <text:p>VIVIANE BARBOSA ARAUJ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1" table:style-name="ce7">
            <text:p>241</text:p>
          </table:table-cell>
          <table:table-cell office:value-type="string" table:number-columns-spanned="2" table:number-rows-spanned="1" table:style-name="ce22">
            <text:p>REGINA ESTELA MARIAN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2" table:style-name="ce7">
            <text:p>242</text:p>
          </table:table-cell>
          <table:table-cell office:value-type="string" table:number-columns-spanned="2" table:number-rows-spanned="1" table:style-name="ce22">
            <text:p>MARIA REGINA SILVA DE MORA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3" table:style-name="ce7">
            <text:p>243</text:p>
          </table:table-cell>
          <table:table-cell office:value-type="string" table:number-columns-spanned="2" table:number-rows-spanned="1" table:style-name="ce22">
            <text:p>MARIA APARECID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4" table:style-name="ce7">
            <text:p>244</text:p>
          </table:table-cell>
          <table:table-cell office:value-type="string" table:number-columns-spanned="2" table:number-rows-spanned="1" table:style-name="ce22">
            <text:p>ROCHELE FAUSTINO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5" table:style-name="ce7">
            <text:p>245</text:p>
          </table:table-cell>
          <table:table-cell office:value-type="string" table:number-columns-spanned="2" table:number-rows-spanned="1" table:style-name="ce22">
            <text:p>FATIMA APARECIDA DE LIM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6" table:style-name="ce7">
            <text:p>246</text:p>
          </table:table-cell>
          <table:table-cell office:value-type="string" table:number-columns-spanned="2" table:number-rows-spanned="1" table:style-name="ce22">
            <text:p>ROSANGELA MARIA ALVES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7" table:style-name="ce7">
            <text:p>247</text:p>
          </table:table-cell>
          <table:table-cell office:value-type="string" table:number-columns-spanned="2" table:number-rows-spanned="1" table:style-name="ce22">
            <text:p>RONNY CLAUDINO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8" table:style-name="ce7">
            <text:p>248</text:p>
          </table:table-cell>
          <table:table-cell office:value-type="string" table:number-columns-spanned="2" table:number-rows-spanned="1" table:style-name="ce22">
            <text:p>MARIA MARQUES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9" table:style-name="ce7">
            <text:p>249</text:p>
          </table:table-cell>
          <table:table-cell office:value-type="string" table:number-columns-spanned="2" table:number-rows-spanned="1" table:style-name="ce22">
            <text:p>MARIA JOANA FERR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0" table:style-name="ce7">
            <text:p>250</text:p>
          </table:table-cell>
          <table:table-cell office:value-type="string" table:number-columns-spanned="2" table:number-rows-spanned="1" table:style-name="ce22">
            <text:p>HELENO HONORIO DAMASCEN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1" table:style-name="ce7">
            <text:p>251</text:p>
          </table:table-cell>
          <table:table-cell office:value-type="string" table:number-columns-spanned="2" table:number-rows-spanned="1" table:style-name="ce22">
            <text:p>IONE ALVES PEREIRA VI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2" table:style-name="ce7">
            <text:p>252</text:p>
          </table:table-cell>
          <table:table-cell office:value-type="string" table:number-columns-spanned="2" table:number-rows-spanned="1" table:style-name="ce22">
            <text:p>ROSANGELA FRANCISC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3" table:style-name="ce7">
            <text:p>253</text:p>
          </table:table-cell>
          <table:table-cell office:value-type="string" table:number-columns-spanned="2" table:number-rows-spanned="1" table:style-name="ce22">
            <text:p>ANTONIA RAELIA ALVES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4" table:style-name="ce7">
            <text:p>254</text:p>
          </table:table-cell>
          <table:table-cell office:value-type="string" table:number-columns-spanned="2" table:number-rows-spanned="1" table:style-name="ce22">
            <text:p>APARECIDA PESTANA CAGNAN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5" table:style-name="ce7">
            <text:p>255</text:p>
          </table:table-cell>
          <table:table-cell office:value-type="string" table:number-columns-spanned="2" table:number-rows-spanned="1" table:style-name="ce22">
            <text:p>PAULIANA LIM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6" table:style-name="ce7">
            <text:p>256</text:p>
          </table:table-cell>
          <table:table-cell office:value-type="string" table:number-columns-spanned="2" table:number-rows-spanned="1" table:style-name="ce22">
            <text:p>SIMONE MARQUES DE MIRAND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7" table:style-name="ce7">
            <text:p>257</text:p>
          </table:table-cell>
          <table:table-cell office:value-type="string" table:number-columns-spanned="2" table:number-rows-spanned="1" table:style-name="ce22">
            <text:p>ISABEL CRISTINA SILVA FRISKE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8" table:style-name="ce7">
            <text:p>258</text:p>
          </table:table-cell>
          <table:table-cell office:value-type="string" table:number-columns-spanned="2" table:number-rows-spanned="1" table:style-name="ce22">
            <text:p>EDJANE FRANCISCA DE OLIVEIRA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9" table:style-name="ce7">
            <text:p>259</text:p>
          </table:table-cell>
          <table:table-cell office:value-type="string" table:number-columns-spanned="2" table:number-rows-spanned="1" table:style-name="ce22">
            <text:p>IRANILDE MARTINS MEDEIR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0" table:style-name="ce7">
            <text:p>260</text:p>
          </table:table-cell>
          <table:table-cell office:value-type="string" table:number-columns-spanned="2" table:number-rows-spanned="1" table:style-name="ce22">
            <text:p>MARLI VALENTIM DE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1" table:style-name="ce7">
            <text:p>261</text:p>
          </table:table-cell>
          <table:table-cell office:value-type="string" table:number-columns-spanned="2" table:number-rows-spanned="1" table:style-name="ce22">
            <text:p>EVANDRO HENRIQUE BUENO ROQUE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2" table:style-name="ce7">
            <text:p>262</text:p>
          </table:table-cell>
          <table:table-cell office:value-type="string" table:number-columns-spanned="2" table:number-rows-spanned="1" table:style-name="ce22">
            <text:p>MARIA EVA DOS SANTOS TEIX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3" table:style-name="ce7">
            <text:p>263</text:p>
          </table:table-cell>
          <table:table-cell office:value-type="string" table:number-columns-spanned="2" table:number-rows-spanned="1" table:style-name="ce22">
            <text:p>SILVANA DE SOUZ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4" table:style-name="ce7">
            <text:p>264</text:p>
          </table:table-cell>
          <table:table-cell office:value-type="string" table:number-columns-spanned="2" table:number-rows-spanned="1" table:style-name="ce22">
            <text:p>SILVANA APARECIDA RIBEIR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5" table:style-name="ce7">
            <text:p>265</text:p>
          </table:table-cell>
          <table:table-cell office:value-type="string" table:number-columns-spanned="2" table:number-rows-spanned="1" table:style-name="ce22">
            <text:p>EVANETE SILVA DO NASCIMEN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6" table:style-name="ce7">
            <text:p>266</text:p>
          </table:table-cell>
          <table:table-cell office:value-type="string" table:number-columns-spanned="2" table:number-rows-spanned="1" table:style-name="ce22">
            <text:p>JAQUELINE TRINDADE DO CARM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7" table:style-name="ce7">
            <text:p>267</text:p>
          </table:table-cell>
          <table:table-cell office:value-type="string" table:number-columns-spanned="2" table:number-rows-spanned="1" table:style-name="ce22">
            <text:p>ELIETE DA SILVA MENES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8" table:style-name="ce7">
            <text:p>268</text:p>
          </table:table-cell>
          <table:table-cell office:value-type="string" table:number-columns-spanned="2" table:number-rows-spanned="1" table:style-name="ce22">
            <text:p>IVANILDA DE JESUS SILVA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9" table:style-name="ce7">
            <text:p>269</text:p>
          </table:table-cell>
          <table:table-cell office:value-type="string" table:number-columns-spanned="2" table:number-rows-spanned="1" table:style-name="ce22">
            <text:p>FERNANDA CONCEICAO DE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0" table:style-name="ce7">
            <text:p>270</text:p>
          </table:table-cell>
          <table:table-cell office:value-type="string" table:number-columns-spanned="2" table:number-rows-spanned="1" table:style-name="ce22">
            <text:p>HILDA CORRE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1" table:style-name="ce7">
            <text:p>271</text:p>
          </table:table-cell>
          <table:table-cell office:value-type="string" table:number-columns-spanned="2" table:number-rows-spanned="1" table:style-name="ce22">
            <text:p>ROZILDA APARECID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2" table:style-name="ce7">
            <text:p>272</text:p>
          </table:table-cell>
          <table:table-cell office:value-type="string" table:number-columns-spanned="2" table:number-rows-spanned="1" table:style-name="ce22">
            <text:p>ANDREI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3" table:style-name="ce7">
            <text:p>273</text:p>
          </table:table-cell>
          <table:table-cell office:value-type="string" table:number-columns-spanned="2" table:number-rows-spanned="1" table:style-name="ce22">
            <text:p>ELIZABETE DE FRANCA MACIEL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4" table:style-name="ce7">
            <text:p>274</text:p>
          </table:table-cell>
          <table:table-cell office:value-type="string" table:number-columns-spanned="2" table:number-rows-spanned="1" table:style-name="ce22">
            <text:p>TAIANE SILVA SOUZ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5" table:style-name="ce7">
            <text:p>275</text:p>
          </table:table-cell>
          <table:table-cell office:value-type="string" table:number-columns-spanned="2" table:number-rows-spanned="1" table:style-name="ce22">
            <text:p>JAILMA SILVA PER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6" table:style-name="ce7">
            <text:p>276</text:p>
          </table:table-cell>
          <table:table-cell office:value-type="string" table:number-columns-spanned="2" table:number-rows-spanned="1" table:style-name="ce22">
            <text:p>MARILENE APARECIDA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7" table:style-name="ce7">
            <text:p>277</text:p>
          </table:table-cell>
          <table:table-cell office:value-type="string" table:number-columns-spanned="2" table:number-rows-spanned="1" table:style-name="ce22">
            <text:p>VALDIRENE APARECIDA NASCIMEN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8" table:style-name="ce7">
            <text:p>278</text:p>
          </table:table-cell>
          <table:table-cell office:value-type="string" table:number-columns-spanned="2" table:number-rows-spanned="1" table:style-name="ce22">
            <text:p>TATIANE DE OLIVEIRA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9" table:style-name="ce7">
            <text:p>279</text:p>
          </table:table-cell>
          <table:table-cell office:value-type="string" table:number-columns-spanned="2" table:number-rows-spanned="1" table:style-name="ce22">
            <text:p>AMAURI LO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80" table:style-name="ce7">
            <text:p>280</text:p>
          </table:table-cell>
          <table:table-cell office:value-type="string" table:number-columns-spanned="2" table:number-rows-spanned="1" table:style-name="ce22">
            <text:p>MARIA AUXILIADORA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number-rows-repeated="25" table:style-name="ro6">
          <table:table-cell/>
          <table:table-cell table:style-name="ce25"/>
          <table:table-cell table:number-columns-repeated="16382"/>
        </table:table-row>
        <table:table-row table:style-name="ro6">
          <table:table-cell/>
          <table:table-cell table:style-name="ce24"/>
          <table:table-cell table:number-columns-repeated="16382"/>
        </table:table-row>
        <table:table-row table:number-rows-repeated="12" table:style-name="ro6">
          <table:table-cell/>
          <table:table-cell table:style-name="ce25"/>
          <table:table-cell table:number-columns-repeated="16382"/>
        </table:table-row>
        <table:table-row table:number-rows-repeated="10482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cf1" style:family="table-cell" style:data-style-name="N0">
      <style:table-cell-properties fo:background-color="#FF99CC"/>
      <style:text-properties fo:color="#800080"/>
    </style:style>
    <style:style style:name="cf1_32_2" style:display-name="cf1 2" style:family="table-cell" style:data-style-name="N0">
      <style:table-cell-properties style:vertical-align="automatic" fo:background-color="#FF99CC"/>
      <style:text-properties fo:color="#800080" style:font-name="Liberation Sans" style:font-name-asian="Liberation Sans" style:font-name-complex="Liberation Sans"/>
    </style:style>
    <style:style style:name="cf2" style:family="table-cell" style:data-style-name="N0">
      <style:table-cell-properties fo:background-color="#FFCC00"/>
    </style:style>
    <style:style style:name="cf2_32_2" style:display-name="cf2 2" style:family="table-cell" style:data-style-name="N0">
      <style:table-cell-properties style:vertical-align="automatic" fo:background-color="#FFCC00"/>
      <style:text-properties fo:color="#000000" style:font-name="Liberation Sans" style:font-name-asian="Liberation Sans" style:font-name-complex="Liberation Sans"/>
    </style:style>
    <style:style style:name="cf3" style:family="table-cell" style:data-style-name="N0">
      <style:table-cell-properties style:vertical-align="automatic" fo:background-color="#FF99CC"/>
      <style:text-properties fo:color="#800080" style:font-name="Liberation Sans" style:font-name-asian="Liberation Sans" style:font-name-complex="Liberation Sans"/>
    </style:style>
    <style:style style:name="cf4" style:family="table-cell" style:data-style-name="N0">
      <style:table-cell-properties style:vertical-align="automatic" fo:background-color="#FF99CC"/>
      <style:text-properties fo:color="#800080" style:font-name="Liberation Sans" style:font-name-asian="Liberation Sans" style:font-name-complex="Liberation Sans"/>
    </style:style>
    <style:style style:name="cf5" style:family="table-cell" style:data-style-name="N0">
      <style:table-cell-properties style:vertical-align="automatic" fo:background-color="#FF99CC"/>
      <style:text-properties fo:color="#80008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2_32_2" style:display-name="Moeda 2 2" style:family="table-cell" style:data-style-name="N37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Moeda_32_3" style:display-name="Moeda 3" style:family="table-cell" style:data-style-name="N38"/>
    <style:style style:name="Moeda_32_3_32_2" style:display-name="Moeda 3 2" style:family="table-cell" style:data-style-name="N39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Moeda_32_4" style:display-name="Moeda 4" style:family="table-cell" style:data-style-name="N37">
      <style:table-cell-properties style:vertical-align="automatic" fo:background-color="transparent"/>
    </style:style>
    <style:style style:name="Moeda_32_4_32_2" style:display-name="Moeda 4 2" style:family="table-cell" style:data-style-name="N37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ffany da Rocha Rios</meta:initial-creator>
    <dc:creator>Wesley Cleber Neiva Chaves</dc:creator>
    <meta:creation-date>2022-10-06T14:19:07Z</meta:creation-date>
    <dc:date>2026-05-06T17:39:23Z</dc:date>
    <meta:print-date>2026-05-06T17:38:50Z</meta:print-date>
  </office:meta>
</office:document-meta>
</file>