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-RECEPÇÃO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80" table:default-cell-style-name="ce9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6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7">
            <text:p>56.419.492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OS SERVIÇOS DE RECEPÇÃO PARA 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5-12-20T00:00:00" table:style-name="ce4">
            <text:p>20/12/2025</text:p>
          </table:table-cell>
          <table:table-cell office:value-type="date" office:date-value="2027-03-19T00:00:00" table:style-name="ce4">
            <text:p>19/03/2027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11679484.35" table:number-columns-spanned="2" table:number-rows-spanned="1" table:style-name="ce19">
            <text:p>R$ 11.679.484,3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778632.28999999992" table:formula="msoxl:=C11/15" table:number-columns-spanned="2" table:number-rows-spanned="1" table:style-name="ce19">
            <text:p>R$ 778.632,29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ABRIL / 2026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number-columns-spanned="2" table:number-rows-spanned="1" table:style-name="ce22">
            <text:p>NOME DOS EMPREGADOS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8">
            <text:p>SILVIA CORREIA DA SILVA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8">
            <text:p>THABATA ROBERTA FREITAS DE OLIVEIRA LUIZ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8">
            <text:p>DANIELA ALVES PEREIRA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8">
            <text:p>CLAULIANE ONELI DA SILVA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8">
            <text:p>TAYNA NEVES DA SILVA LIMA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8">
            <text:p>DENISE FRANCISCA HIPOLITO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8">
            <text:p>CAROLINE EDIGLEIDE BARBOZA GUISILINI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8">
            <text:p>GISELE MARIA DA SILVA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8">
            <text:p>LUANA REZENDE BRAS DA SILVA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8">
            <text:p>BRUNA ESPERANCA ALVES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8">
            <text:p>JUSSARA VERDELHO DOS SANTOS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8">
            <text:p>PAULA VALERIA SOARES DA SILVA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8">
            <text:p>MARCIA DAS GRACAS DE LELIS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8">
            <text:p>MARIA HELLOYSA BARROS DA SILVA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8">
            <text:p>ADRIANA CRISTINA DA SILVA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8">
            <text:p>RENATA CRISTINA MACHADO EMILIO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8">
            <text:p>CLEONILDA PEREIRA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8">
            <text:p>KAUANI VITORIA OLIVEIRA DE CARVALHO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8">
            <text:p>JANAINA CRISTINA AMARAL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8">
            <text:p>LUIZA VITORIA FREITAS DA COSTA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8">
            <text:p>LARISSA GARCES DOS SANTOS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8">
            <text:p>MATHEUS DE ASSIS MICHELETTO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8">
            <text:p>SILVIA LUCIMARA DOS SANTOS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8">
            <text:p>LUCILENE DE SOUZA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8">
            <text:p>PRISCILA CARINA PEREIRA MOMESSO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8">
            <text:p>MARIA AMANDA DA SILVA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8">
            <text:p>ANDREA APARECIDA HENRIQUE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8">
            <text:p>REGIANE DE CAMPOS COTRIM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8">
            <text:p>MAYNARA CRISTINA EUGENIO DA COSTA</text:p>
          </table:table-cell>
          <table:covered-table-cell/>
          <table:table-cell office:value-type="string" table:style-name="ce24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8">
            <text:p>TATIANE ANTONIA DOS SANTOS DANIEL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8">
            <text:p>DANIELLE VITORIA MARTINS DE ALENCAR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8">
            <text:p>DEBORA CRISTINA DE ARAUJO CRUZ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8">
            <text:p>SARAH VITORIA FERREIRA DE SEN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8">
            <text:p>MAYARA CRISTINA MORAES MARIAN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8">
            <text:p>CAMILA PEREIRA DE OLIVEIRA MENDE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8">
            <text:p>JANAINA CRISTINA AMARAL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8">
            <text:p>ELLEN CRISTINA F DE OLIVEIR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8">
            <text:p>SANDRA ROCHA DE AMORIM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8">
            <text:p>ELISANGELA CRISTINA ALVES AMANCI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8">
            <text:p>ALINE DE FARIAS DOS SANTO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8">
            <text:p>LUANA DOS SANTOS BARROS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8">
            <text:p>THATIANE DOS SANTOS COSTA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8">
            <text:p>ANA CAROLINA VIRTI NASCIMENTO</text:p>
          </table:table-cell>
          <table:covered-table-cell/>
          <table:table-cell office:value-type="string" table:style-name="ce26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8">
            <text:p>RAYANE REGINA RODRIGUES MACHADO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8">
            <text:p>CARLA DANIELLY SOUZA TELE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8">
            <text:p>KAUANE OLIVEIRA DOS SANTO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8">
            <text:p>ROSIMELIA OLIVEIRA DA SILVA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8">
            <text:p>CAROLINE DA COSTA RODRIGUE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8">
            <text:p>RIANE CRISTINE DA SILVA MEIRELLI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8">
            <text:p>LUCIANA MARRON ARRUDA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8">
            <text:p>TALILIANE MAYARA MIRANDA CRISPINIANI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8">
            <text:p>ELIANE RODRIGUES DOS SANTO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8">
            <text:p>LUCIANA DE FARIA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8">
            <text:p>KATLYN LUISA ALVE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8">
            <text:p>DIEGO INOCENCIO DA SILVA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8">
            <text:p>MARIANA ARAUJO RODRIGUE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8">
            <text:p>VILMA SANTANA DIA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8">
            <text:p>TAMIRES ROBERTA RAMO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8">
            <text:p>GREIZA FERREIRA LAZARO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8">
            <text:p>ALESSANDRA COELHO BERNARDINO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8">
            <text:p>VITORIA CRISTINA DE SOUZA BENTO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8">
            <text:p>CARINA COSTA ROCHA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8">
            <text:p>LUDMILA TATIANE QUARESMA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8">
            <text:p>ANA PAULA DINIZ PIZAO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8">
            <text:p>LUCILENE PEREIRA LOBO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8">
            <text:p>NICKOLAS OLIVEIRA NOVAI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8">
            <text:p>DIANA LIMA DOS SANTO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8">
            <text:p>ANDREIA SANTOS DE OLIVEIRA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8">
            <text:p>GEOVANA CRISTINA VITOR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8">
            <text:p>ANA BEATRIZ LOPES RIBEIRO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8">
            <text:p>REBECA DE JESUS RIBEIRO DA SILVA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8">
            <text:p>SAMARA AMORIM DOS SANTO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8">
            <text:p>SOLANGE PEREIRA LIM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8">
            <text:p>DANIELA ELITA VICENTE LOUGUE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8">
            <text:p>KALINE DE PAULA APOLINARIO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8">
            <text:p>EVELINE DEBORA DE A DA SILV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8">
            <text:p>NAYLLA GEOVANNA DE OLIVEIRA NASCIMENTO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8">
            <text:p>ANA JULIA ALVES MENDES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8">
            <text:p>KEROLLIN CRISTINA DOS SANTOS AZEVEDO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8">
            <text:p>MARIA HELENA DE OLIVEIRA SANTAN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8">
            <text:p>LUCIANA MARRON ARRUD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8">
            <text:p>BRUNA GALDINO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8">
            <text:p>LETICIA GABRIELY <text:s/>CAVALHERO DE QUEROZ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8">
            <text:p>CAMILLE ALVES BISPO DE OLIVEIR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8">
            <text:p>LUANA DOS SANTOS SILV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8">
            <text:p>MARIA LUIZA MACHADO DE LIM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8">
            <text:p>YARA CORDEIRO DA SILV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8">
            <text:p>NAYARA COOK DE LIMA SANTOS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8">
            <text:p>ANGELICA CRIADO VERONEZ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8">
            <text:p>ROSELAINE KEDMA DA SILV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8">
            <text:p>CHRISTIANE APARECIDA ALTINO DE LIM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8">
            <text:p>RUTH DA SILVA SOUZ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8">
            <text:p>FLAVIA CAROLINE DE OLIVEIR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8">
            <text:p>DANIELA CRISTINA SOUZA RAZUK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8">
            <text:p>ISABELLA VITORIA RIBEIRO TEODORO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8">
            <text:p>CAROLINA BARRETO LIM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8">
            <text:p>LOIDE FERNANDES LIM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8">
            <text:p>CINTIA DANIELA MORATA JUSTINO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8">
            <text:p>LARISSA VIEIRA DOS SANTOS SILV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8">
            <text:p>BARBARA VICTORIA MORAES DE OLIVEIR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8">
            <text:p>THAYNARA FERNANDA SANTOS BATIST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8">
            <text:p>THAYNA CRISTINA MAIA DA CUNH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8">
            <text:p>ELAINE APARECIDA BUFON DE FARI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8">
            <text:p>ROZIANE IMACULADA FERREIRA CARRETE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8">
            <text:p>VIVIAN DE MOURA PEREIR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8">
            <text:p>MARIA DE FATIMA REY DO CARMO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8">
            <text:p>LUCIMARA DE OLIVEIR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8">
            <text:p>KELLY SHEILA DE OLIVEIRA BARBOS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8">
            <text:p>SUELEN CRISTINA BARBOS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8">
            <text:p>LARISSA CAROLINE BOSCO RIBEIRO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8">
            <text:p>TEREZA GOMES DA ROS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8">
            <text:p>DANIELLA DE PAULA MOISES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8">
            <text:p>RUANA QUEREN HAPUQUE BATISTA ALVES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8">
            <text:p>FABIANA RODOLFO DIRANI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8">
            <text:p>VERONICA DE JESUS OLIVEIR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8">
            <text:p>MARIA ISABELLY DE OLIVEIRA CARVALHO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8">
            <text:p>MARIA LUIZA FERNADES SANTOS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8">
            <text:p>DAIANE CRISTINA FERREIRA AMORIM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8">
            <text:p>PATRICIA DE MORAES SEVERINO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8">
            <text:p>PATRICIA DE MORAES SEVERINO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8">
            <text:p>ANA PAULA FERREIRA DE CAMPOS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8">
            <text:p>MARIA CRISTINA SIMOES OLIVEIR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8">
            <text:p>LUESLA CRISTINA COSTA ALVARENG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8">
            <text:p>LILIAN APARECIDA DA SILVA GENEROSO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8">
            <text:p>KERILEN CHAIANE RIBEIRO FRANCISCO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8">
            <text:p>PATRICIA CORREIA CONTATO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8">
            <text:p>RAISSA DIAS FERNANDES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8">
            <text:p>MARIA DE FATIMA ARAUJO BARROS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8">
            <text:p>FERNANDA COSTA CARNAUB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8">
            <text:p>TAINARA GRACIELE BONIFACIO BUENO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8">
            <text:p>VANIA PEREIRA LIM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8">
            <text:p>MAYRA STEFANI BARBOSA TEIXEIR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8">
            <text:p>LIDIANE VISCARDI DOS SANTOS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8">
            <text:p>FERNANDA MARIA MARTINS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8">
            <text:p>WERILENE LAGO SILV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8">
            <text:p>WERILENE LAGO SILV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8">
            <text:p>LAVINIA RODRIGUES DE ALBUQUERQUE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8">
            <text:p>KRISTIANE CONCEICAO PAP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8">
            <text:p>ANA LUCIA PEREIRA DA SILV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8">
            <text:p>ALLINY DELFINO DA NOBREGA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8">
            <text:p>LUCILAINE CRISTINA FREIRE ROMERO</text:p>
          </table:table-cell>
          <table:covered-table-cell/>
          <table:table-cell office:value-type="string" table:style-name="ce27">
            <text:p>RECEPCIONISTA</text:p>
          </table:table-cell>
          <table:table-cell table:number-columns-repeated="16380" table:style-name="ce1"/>
        </table:table-row>
        <table:table-row table:number-rows-repeated="12" table:style-name="ro7">
          <table:table-cell table:style-name="ce10"/>
          <table:table-cell table:number-columns-repeated="3" table:style-name="ce9"/>
          <table:table-cell table:number-columns-repeated="16380" table:style-name="ce1"/>
        </table:table-row>
        <table:table-row table:number-rows-repeated="10484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6-05-13T14:11:39Z</dc:date>
    <meta:print-date>2026-05-13T14:10:37Z</meta:print-date>
  </office:meta>
</office:document-meta>
</file>