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6-03-15T00:00:00" table:style-name="ce4">
            <text:p>15/03/2026</text:p>
          </table:table-cell>
          <table:table-cell office:value-type="date" office:date-value="2026-06-14T00:00:00" table:style-name="ce4">
            <text:p>14/06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185388.26" table:number-columns-spanned="2" table:number-rows-spanned="1" table:style-name="ce13">
            <text:p>R$ 1.185.388,2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395129.42" table:formula="msoxl:=C11/3" table:number-columns-spanned="2" table:number-rows-spanned="1" table:style-name="ce13">
            <text:p>R$ 395.129,4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ABRIL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3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3">
            <text:p>ADRIANA MARIA FERREIRA</text:p>
          </table:table-cell>
          <table:covered-table-cell/>
          <table:table-cell office:value-type="string" table:style-name="ce18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23">
            <text:p>ADRIANO ALMEIDA DA SILVA</text:p>
          </table:table-cell>
          <table:covered-table-cell/>
          <table:table-cell office:value-type="string" table:style-name="ce18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3">
            <text:p>ALINE FRANCIELLY VIRGINIO MONTEIRO</text:p>
          </table:table-cell>
          <table:covered-table-cell/>
          <table:table-cell office:value-type="string" table:style-name="ce18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23">
            <text:p>AMANDA CAROLINE FERRARI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number-columns-spanned="2" table:number-rows-spanned="1" table:style-name="ce23">
            <text:p>ANA CLARA FERRAZ DOS SANTO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23">
            <text:p>ANA EMILY AZEVEDO CORREIA</text:p>
          </table:table-cell>
          <table:covered-table-cell/>
          <table:table-cell office:value-type="string" table:style-name="ce18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number-columns-spanned="2" table:number-rows-spanned="1" table:style-name="ce23">
            <text:p>ANA HELOISA MONTEIRO QUIRINO</text:p>
          </table:table-cell>
          <table:covered-table-cell/>
          <table:table-cell office:value-type="string" table:style-name="ce18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number-columns-spanned="2" table:number-rows-spanned="1" table:style-name="ce23">
            <text:p>ANA VITORIA FERNANDES DA SILV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number-columns-spanned="2" table:number-rows-spanned="1" table:style-name="ce23">
            <text:p>ANDREA DE SOUZA TEODORO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number-columns-spanned="2" table:number-rows-spanned="1" table:style-name="ce23">
            <text:p>ANDREIA PEREIRA RODRIGUE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number-columns-spanned="2" table:number-rows-spanned="1" table:style-name="ce23">
            <text:p>ARLETE DANTAS DE OLIV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number-columns-spanned="2" table:number-rows-spanned="1" table:style-name="ce23">
            <text:p>BIANCA APARECIDA MAPA COSTA</text:p>
          </table:table-cell>
          <table:covered-table-cell/>
          <table:table-cell office:value-type="string" table:style-name="ce18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number-columns-spanned="2" table:number-rows-spanned="1" table:style-name="ce23">
            <text:p>BIANCA MACIEL LIMA DA SILV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3">
            <text:p>BRUNA FERREIRA FREITA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3">
            <text:p>CARLA PATRICIA ANTONIO</text:p>
          </table:table-cell>
          <table:covered-table-cell/>
          <table:table-cell office:value-type="string" table:style-name="ce18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3">
            <text:p>CAROLINE MARCAL DE MOU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3">
            <text:p>CELSO VIEIRA DAS NEVE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3">
            <text:p>DANIELLE NASCIMENTO DOS SANTO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number-columns-spanned="2" table:number-rows-spanned="1" table:style-name="ce23">
            <text:p>DANIELLY CRISTINE GIL COSTA</text:p>
          </table:table-cell>
          <table:covered-table-cell/>
          <table:table-cell office:value-type="string" table:style-name="ce18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number-columns-spanned="2" table:number-rows-spanned="1" table:style-name="ce23">
            <text:p>DAYANA DE SOUZA DUARTE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number-columns-spanned="2" table:number-rows-spanned="1" table:style-name="ce23">
            <text:p>DAYNARA LAISSE ALVES PER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23">
            <text:p>DEBORA MESSIAS BARBOZA SOUSA</text:p>
          </table:table-cell>
          <table:covered-table-cell/>
          <table:table-cell office:value-type="string" table:style-name="ce18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number-columns-spanned="2" table:number-rows-spanned="1" table:style-name="ce23">
            <text:p>DRIELLI SANTANA SAMORANO</text:p>
          </table:table-cell>
          <table:covered-table-cell/>
          <table:table-cell office:value-type="string" table:style-name="ce18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number-columns-spanned="2" table:number-rows-spanned="1" table:style-name="ce23">
            <text:p>EDMILSON BALBINO DE SOUZ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number-columns-spanned="2" table:number-rows-spanned="1" table:style-name="ce23">
            <text:p>EMANUELLY SUELEN DOS SANTOS OLIVEIR</text:p>
          </table:table-cell>
          <table:covered-table-cell/>
          <table:table-cell office:value-type="string" table:style-name="ce18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number-columns-spanned="2" table:number-rows-spanned="1" table:style-name="ce23">
            <text:p>ERICA ALESSANDRA QUEIROZ FAZIO</text:p>
          </table:table-cell>
          <table:covered-table-cell/>
          <table:table-cell office:value-type="string" table:style-name="ce18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number-columns-spanned="2" table:number-rows-spanned="1" table:style-name="ce23">
            <text:p>EVELYN FRANCIELE PARTICELLI VI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number-columns-spanned="2" table:number-rows-spanned="1" table:style-name="ce23">
            <text:p>FABIANA SOARES DA SILVA</text:p>
          </table:table-cell>
          <table:covered-table-cell/>
          <table:table-cell office:value-type="string" table:style-name="ce18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23">
            <text:p>FABRICIO OLIVEIRA SOARES DA SILV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number-columns-spanned="2" table:number-rows-spanned="1" table:style-name="ce20">
            <text:p>FERNANDO GIOVANNE DE LARA</text:p>
          </table:table-cell>
          <table:covered-table-cell/>
          <table:table-cell office:value-type="string" table:style-name="ce19">
            <text:p><text:span text:style-name="T1">SUPERVISOR</text:span></text:p>
          </table:table-cell>
          <table:table-cell table:number-columns-repeated="16380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number-columns-spanned="2" table:number-rows-spanned="1" table:style-name="ce20">
            <text:p>GIOVANNI MATEUS OLIVEIRA CAMPELO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number-columns-spanned="2" table:number-rows-spanned="1" table:style-name="ce20">
            <text:p>GISELE POLEZER FERRAZ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number-columns-spanned="2" table:number-rows-spanned="1" table:style-name="ce20">
            <text:p>GRACIELA RODRIGUES DOS SANTOS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number-columns-spanned="2" table:number-rows-spanned="1" table:style-name="ce20">
            <text:p>GRAZIELA GONCALVES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number-columns-spanned="2" table:number-rows-spanned="1" table:style-name="ce20">
            <text:p>ILIONE TAVARES DE SOUZA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number-columns-spanned="2" table:number-rows-spanned="1" table:style-name="ce20">
            <text:p>IRIS BORLOTE VARANDA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number-columns-spanned="2" table:number-rows-spanned="1" table:style-name="ce20">
            <text:p>JAQUELINE APARECIDA CAMPOS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number-columns-spanned="2" table:number-rows-spanned="1" table:style-name="ce20">
            <text:p>JEANINE PEREIRA CARVALHO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number-columns-spanned="2" table:number-rows-spanned="1" table:style-name="ce20">
            <text:p>JENIFER KETHELYN FARIA DIAS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number-columns-spanned="2" table:number-rows-spanned="1" table:style-name="ce20">
            <text:p>JENIFER STEFANI DE OLIVEIRA QUEIROZ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number-columns-spanned="2" table:number-rows-spanned="1" table:style-name="ce20">
            <text:p>JENNEFER BEZERRA TORRES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number-columns-spanned="2" table:number-rows-spanned="1" table:style-name="ce20">
            <text:p>JOCELENA FAVARON</text:p>
          </table:table-cell>
          <table:covered-table-cell/>
          <table:table-cell office:value-type="string" table:style-name="ce19">
            <text:p><text:span text:style-name="T1">SUPERVISOR</text:span></text:p>
          </table:table-cell>
          <table:table-cell table:number-columns-repeated="16380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number-columns-spanned="2" table:number-rows-spanned="1" table:style-name="ce20">
            <text:p>JONATHAN BIAJO FERREIRA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number-columns-spanned="2" table:number-rows-spanned="1" table:style-name="ce20">
            <text:p>JULIAN MACIEL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number-columns-spanned="2" table:number-rows-spanned="1" table:style-name="ce20">
            <text:p>JULIANA AMARAL NERES DOS SANTOS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20">
            <text:p>JUSSARA AMARAL BATISTA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number-columns-spanned="2" table:number-rows-spanned="1" table:style-name="ce20">
            <text:p>KAROLINE HOLIK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number-columns-spanned="2" table:number-rows-spanned="1" table:style-name="ce20">
            <text:p>KETHELIM ALESSANDRA MOMENSO FERNAND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number-columns-spanned="2" table:number-rows-spanned="1" table:style-name="ce20">
            <text:p>KETLYN BEZERRA TORRES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number-columns-spanned="2" table:number-rows-spanned="1" table:style-name="ce20">
            <text:p>KIMBERLLY LETICIA ALVES PEREIRA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number-columns-spanned="2" table:number-rows-spanned="1" table:style-name="ce20">
            <text:p>LARYSSA BEATRIZ MOMESSO FATTORI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number-columns-spanned="2" table:number-rows-spanned="1" table:style-name="ce20">
            <text:p>LAUDICEIA GOMES PEREIRA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number-columns-spanned="2" table:number-rows-spanned="1" table:style-name="ce20">
            <text:p>LEIDILENE FERREIRA MELESQUE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number-columns-spanned="2" table:number-rows-spanned="1" table:style-name="ce20">
            <text:p>LISANNE CRISTINA BELIZARIO BARROS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number-columns-spanned="2" table:number-rows-spanned="1" table:style-name="ce20">
            <text:p>MAISA ALVES DE ALMEIDA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number-columns-spanned="2" table:number-rows-spanned="1" table:style-name="ce20">
            <text:p>MARCELLY EDUARDA BERTOLDO SILVA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number-columns-spanned="2" table:number-rows-spanned="1" table:style-name="ce20">
            <text:p>MARIA LAURA DOS SANTOS GOMES PEREIR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20">
            <text:p>MATHEUS ALMEIDA RABELO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number-columns-spanned="2" table:number-rows-spanned="1" table:style-name="ce20">
            <text:p>MICAELA PEREIRA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number-columns-spanned="2" table:number-rows-spanned="1" table:style-name="ce20">
            <text:p>MICHAEL ALBERTO DE SOUSA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number-columns-spanned="2" table:number-rows-spanned="1" table:style-name="ce20">
            <text:p>MILIANE DE OLIVEIRA CANDIDO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number-columns-spanned="2" table:number-rows-spanned="1" table:style-name="ce20">
            <text:p>MILLENA LETICIA DOS ANJOS ALVES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number-columns-spanned="2" table:number-rows-spanned="1" table:style-name="ce20">
            <text:p>NATALIA COSTA RODRIGUES DE OLIVEIRA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number-columns-spanned="2" table:number-rows-spanned="1" table:style-name="ce20">
            <text:p>NATALIA CRISTINA NOGUEIRA GOMES</text:p>
          </table:table-cell>
          <table:covered-table-cell/>
          <table:table-cell office:value-type="string" table:style-name="ce19">
            <text:p><text:span text:style-name="T1">SUPERVISOR</text:span></text:p>
          </table:table-cell>
          <table:table-cell table:number-columns-repeated="16380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20">
            <text:p>PAMELA SOUZA DA SILVA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number-columns-spanned="2" table:number-rows-spanned="1" table:style-name="ce20">
            <text:p>PRISCILLA ROMANI DOS SANTOS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20">
            <text:p>REGIANE APARECIDA VALE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number-columns-spanned="2" table:number-rows-spanned="1" table:style-name="ce20">
            <text:p>RIAN ALMEIDA MENDONCA DA SILVA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number-columns-spanned="2" table:number-rows-spanned="1" table:style-name="ce20">
            <text:p>RIANE CRISTINE DA SILVA MEIRELLIS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number-columns-spanned="2" table:number-rows-spanned="1" table:style-name="ce20">
            <text:p>ROBERTA CRISTINA MOREIRA ALVES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number-columns-spanned="2" table:number-rows-spanned="1" table:style-name="ce20">
            <text:p>ROSANGELA APARECIDA RIBEIRO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number-columns-spanned="2" table:number-rows-spanned="1" table:style-name="ce20">
            <text:p>ROSANGELA SATURNINO DE OLIVEIRA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number-columns-spanned="2" table:number-rows-spanned="1" table:style-name="ce20">
            <text:p>ROSELANE DE ARAUJO GUEDE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number-columns-spanned="2" table:number-rows-spanned="1" table:style-name="ce20">
            <text:p>ROSILENE DOS SANTOS SOARES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number-columns-spanned="2" table:number-rows-spanned="1" table:style-name="ce20">
            <text:p>SARA VALERIA BARBOSA FLORENTINO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number-columns-spanned="2" table:number-rows-spanned="1" table:style-name="ce20">
            <text:p>SARAH FONSECA PEREIRA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number-columns-spanned="2" table:number-rows-spanned="1" table:style-name="ce20">
            <text:p>SHEILA SEBASTIANA DE JESUS PALHARES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number-columns-spanned="2" table:number-rows-spanned="1" table:style-name="ce20">
            <text:p>STEFANI DE AGUIAR BARBOSA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number-columns-spanned="2" table:number-rows-spanned="1" table:style-name="ce20">
            <text:p>STEPHANY GOMES CORDEIRO</text:p>
          </table:table-cell>
          <table:covered-table-cell/>
          <table:table-cell office:value-type="string" table:style-name="ce19">
            <text:p><text:span text:style-name="T1">SUPERVISOR</text:span></text:p>
          </table:table-cell>
          <table:table-cell table:number-columns-repeated="16380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number-columns-spanned="2" table:number-rows-spanned="1" table:style-name="ce20">
            <text:p>SUELEN KAREN DE ARAUJO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number-columns-spanned="2" table:number-rows-spanned="1" table:style-name="ce20">
            <text:p>SUELI APARECIDA DOS SANTOS BUENO</text:p>
          </table:table-cell>
          <table:covered-table-cell/>
          <table:table-cell office:value-type="string" table:style-name="ce19">
            <text:p><text:span text:style-name="T1">SUPERVISOR</text:span></text:p>
          </table:table-cell>
          <table:table-cell table:number-columns-repeated="16380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number-columns-spanned="2" table:number-rows-spanned="1" table:style-name="ce20">
            <text:p>THAIS MONIQUE GOMES JARDIM</text:p>
          </table:table-cell>
          <table:covered-table-cell/>
          <table:table-cell office:value-type="string" table:style-name="ce19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number-columns-spanned="2" table:number-rows-spanned="1" table:style-name="ce20">
            <text:p>VANESSA CRISTINA SOMERA DOS SANTOS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number-columns-spanned="2" table:number-rows-spanned="1" table:style-name="ce20">
            <text:p>VITOR GABRIEL MONTEIRO MENDES</text:p>
          </table:table-cell>
          <table:covered-table-cell/>
          <table:table-cell office:value-type="string" table:style-name="ce19">
            <text:p><text:span text:style-name="T1">AUXILIAR ADMINISTRATIVO</text:span></text:p>
          </table:table-cell>
          <table:table-cell table:number-columns-repeated="16380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6-05-13T13:52:39Z</dc:date>
    <meta:print-date>2026-05-13T13:51:55Z</meta:print-date>
  </office:meta>
</office:document-meta>
</file>