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ZARAENLA SERVIÇOS DE CONSTRUÇÃO CIVIL LTDA - EPP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5.00002341-9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209/2025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DE AJUDANTE GERAIS PARA MOVIMENTAÇÃO DE BENS, INSTALAÇÃO E MANUTENÇÃO DE MOBILIÁRIO, AUXÍLIO NA MANUTENÇÃO DE EQUIPAMENTOS E OUTROS SERVIÇOS CORRELATOS PARA ATENDIMENTO AS UNIDADES DA REDE MÁRIO GATTI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6-02-02T00:00:00" table:style-name="ce5">
            <text:p>02/02/2026</text:p>
          </table:table-cell>
          <table:table-cell office:value-type="date" office:date-value="2027-02-01T00:00:00" table:style-name="ce5">
            <text:p>01/02/2027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258600" table:number-columns-spanned="2" table:number-rows-spanned="1" table:style-name="ce13">
            <text:p>R$ 258.600,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21550" table:formula="msoxl:=C11/12" table:number-columns-spanned="2" table:number-rows-spanned="1" table:style-name="ce13">
            <text:p>R$ 21.550,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ABRIL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6">
            <text:p>FUNÇÃO /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7">
            <text:p>CLEDSON SILVA DOS SANTOS</text:p>
          </table:table-cell>
          <table:covered-table-cell/>
          <table:table-cell office:value-type="string" table:style-name="ce18">
            <text:p>Ajudante Geral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7">
            <text:p>MOISES ANTONIO DA SILVA MARTE</text:p>
          </table:table-cell>
          <table:covered-table-cell/>
          <table:table-cell office:value-type="string" table:style-name="ce18">
            <text:p>Ajudante Geral</text:p>
          </table:table-cell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7">
            <text:p>FRANCISCO ALVES SOUSA</text:p>
          </table:table-cell>
          <table:covered-table-cell/>
          <table:table-cell office:value-type="string" table:style-name="ce18">
            <text:p>Ajudante Geral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7">
            <text:p>VICTOR MACHADO ROCHA</text:p>
          </table:table-cell>
          <table:covered-table-cell/>
          <table:table-cell office:value-type="string" table:style-name="ce18">
            <text:p>Ajudante Geral</text:p>
          </table:table-cell>
          <table:table-cell table:number-columns-repeated="16380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7"/>
    <style:style style:name="Moeda_32_2_32_2" style:display-name="Moeda 2 2" style:family="table-cell" style:data-style-name="N38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Moeda_32_3" style:display-name="Moeda 3" style:family="table-cell" style:data-style-name="N37"/>
    <style:style style:name="Moeda_32_3_32_2" style:display-name="Moeda 3 2" style:family="table-cell" style:data-style-name="N38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Moeda_32_4" style:display-name="Moeda 4" style:family="table-cell" style:data-style-name="N37"/>
    <style:style style:name="Moeda_32_4_32_2" style:display-name="Moeda 4 2" style:family="table-cell" style:data-style-name="N38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5-06T18:34:35Z</dc:date>
    <meta:print-date>2026-05-06T18:32:58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