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3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9" table:number-rows-spanned="1" table:style-name="ce9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9" table:number-rows-spanned="1" table:style-name="ce9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9" table:number-rows-spanned="1" table:style-name="ce9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9" table:number-rows-spanned="1" table:style-name="ce9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Nº do Contrato:</text:p>
          </table:table-cell>
          <table:covered-table-cell/>
          <table:table-cell office:value-type="string" table:number-columns-spanned="9" table:number-rows-spanned="1" table:style-name="ce9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9" table:number-rows-spanned="1" table:style-name="ce24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9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0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0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16">
            <text:p>Aditamento 01: Prorrogação 24 meses e Reajuste - 26/01/2026 a 25/01/2028</text:p>
          </table:table-cell>
          <table:covered-table-cell/>
          <table:table-cell office:value-type="float" office:value="1345748.4" table:number-columns-spanned="9" table:number-rows-spanned="1" table:style-name="ce10">
            <text:p>R$ 1.345.748,40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9">
            <text:p>Valor mensal do contrato atualizado:</text:p>
          </table:table-cell>
          <table:covered-table-cell/>
          <table:table-cell office:value-type="float" office:value="54743.01" table:number-columns-spanned="9" table:number-rows-spanned="1" table:style-name="ce10">
            <text:p>R$ 54.743,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4">
            <text:p>Valor atualizado do contrato:</text:p>
          </table:table-cell>
          <table:covered-table-cell/>
          <table:table-cell office:value-type="float" office:value="2595748.3199999998" table:number-columns-spanned="9" table:number-rows-spanned="1" table:style-name="ce15">
            <text:p>R$ 2.595.748,32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6">
          <table:table-cell table:number-columns-repeated="11" table:style-name="ce7"/>
          <table:table-cell table:number-columns-repeated="16373" table:style-name="ce2"/>
        </table:table-row>
        <table:table-row table:style-name="ro6">
          <table:table-cell table:style-name="ce7"/>
          <table:table-cell office:value-type="string" table:number-columns-spanned="10" table:number-rows-spanned="1" table:style-name="ce9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10" table:number-rows-spanned="1" table:style-name="ce9">
            <text:p>WILLIAN MENDES DE LIMA - 065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10" table:number-rows-spanned="1" table:style-name="ce9">
            <text:p>GUILHERME DE MOURA CHRISOSTEMO - 061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table:style-name="ce3"/>
          <table:table-cell table:number-columns-repeated="16383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cecilianakai</meta:initial-creator>
    <dc:creator>Maicon Douglas Pereira Xavier</dc:creator>
    <meta:creation-date>2015-11-13T16:58:30Z</meta:creation-date>
    <dc:date>2026-05-18T16:37:18Z</dc:date>
    <meta:print-date>2026-05-15T14:10:28Z</meta:print-date>
  </office:meta>
</office:document-meta>
</file>