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06437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10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float" office:value="57746208000171" table:number-columns-spanned="2" table:number-rows-spanned="1" table:style-name="ce13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<text:s text:c="3"/>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5-11-18T00:00:00" table:style-name="ce5">
            <text:p>18/11/2025</text:p>
          </table:table-cell>
          <table:table-cell office:value-type="date" office:date-value="2026-05-17T00:00:00" table:style-name="ce5">
            <text:p>17/05/202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currency" office:value="4137621.6" table:number-columns-spanned="2" table:number-rows-spanned="1" table:style-name="ce17">
            <text:p>R$ 4.137.621,60</text:p>
          </table:table-cell>
          <table:covered-table-cell/>
          <table:table-cell table:number-columns-repeated="3" table:style-name="ce2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689603.6" table:number-columns-spanned="2" table:number-rows-spanned="1" table:style-name="ce18">
            <text:p>R$ 689.603,60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MAIO / 2026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0">
            <text:p>Abraão Iuri Medeiros Angelim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16380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0">
            <text:p>Amanda Maria Saciloto Detoni</text:p>
          </table:table-cell>
          <table:covered-table-cell/>
          <table:table-cell office:value-type="string" table:style-name="ce21">
            <text:p>Médico Mastologista</text:p>
          </table:table-cell>
          <table:table-cell table:number-columns-repeated="16380" table:style-name="ce8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0">
            <text:p>Andrea Campos da Silva Santos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0">
            <text:p>Breno Montenegro Nery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0">
            <text:p>Bruno Goncalves Fantozzi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0">
            <text:p>Bruno Leite Ponde da Luz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0">
            <text:p>Christopher Alan Mendonça da Matta</text:p>
          </table:table-cell>
          <table:covered-table-cell/>
          <table:table-cell office:value-type="string" table:style-name="ce21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0">
            <text:p>Cristiane Julie Berdat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0">
            <text:p>David Alexander Hidalgo Aguilar</text:p>
          </table:table-cell>
          <table:covered-table-cell/>
          <table:table-cell office:value-type="string" table:style-name="ce21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0">
            <text:p>Diogo Silva de Carvalho Guissoni</text:p>
          </table:table-cell>
          <table:covered-table-cell/>
          <table:table-cell office:value-type="string" table:style-name="ce21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0">
            <text:p>Evandro Luiz Ortigoso da Silva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0">
            <text:p>Fabiana Soares Moura Diostenes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0">
            <text:p>Fabio Rodrigues Thuler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0">
            <text:p>Felipe Oliveira Guilherme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0">
            <text:p>Francisco Jose Luis de Sousa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0">
            <text:p>Gabriela Camila Ramos Alvarenga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0">
            <text:p>Hugo Napoleão Avelino Coelho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0">
            <text:p>Ibrahim Yahia El Somaili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0">
            <text:p>Igor Fernando Barros Pires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0">
            <text:p>Isabella Sousa Vaz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0">
            <text:p>João Eduardo Leite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0">
            <text:p>Jorge Javier Olivares Latorre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0">
            <text:p>Karoline Schereck Kreitmeyer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0">
            <text:p>Katia Regina Peixoto Lopes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0">
            <text:p>Kelly Danielle Silva Vieir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0">
            <text:p>Kimberly Nayane Marques da Silv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0">
            <text:p>Laiz Helena de Padua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0">
            <text:p>Leandro Barbosa de Oliveir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0">
            <text:p>Livia Maria Giorgian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0">
            <text:p>Luciene Tozzi</text:p>
          </table:table-cell>
          <table:covered-table-cell/>
          <table:table-cell office:value-type="string" table:style-name="ce21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0">
            <text:p>Luis Antonio Albigiante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0">
            <text:p>Luiz Henrique Pereira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0">
            <text:p>Maraisa Centeville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0">
            <text:p>Marcella Ferreira Funchal</text:p>
          </table:table-cell>
          <table:covered-table-cell/>
          <table:table-cell office:value-type="string" table:style-name="ce21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0">
            <text:p>Marcio Pimenta Vani Bemfic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0">
            <text:p>Marcos Madeira de Lima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0">
            <text:p>Maria Clara Colatrello Silveri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0">
            <text:p>Maria Giovana Oliveira Farias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0">
            <text:p>Maria Paula Oiticica de Jesus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0">
            <text:p>Mario Mendoza Villarroel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0">
            <text:p>Natalia Maria Perondi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0">
            <text:p>Natalia Ponzio Pagliuso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0">
            <text:p>Nelson Machado Caivano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0">
            <text:p>Paulo Sergio dos Reis Junior</text:p>
          </table:table-cell>
          <table:covered-table-cell/>
          <table:table-cell office:value-type="string" table:style-name="ce21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0">
            <text:p>Pedro Paulo Gonçalves Boccato</text:p>
          </table:table-cell>
          <table:covered-table-cell/>
          <table:table-cell office:value-type="string" table:style-name="ce21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0">
            <text:p>Rafael Saliba Helmer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0">
            <text:p>Renato Luís Giampietro Bonfá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0">
            <text:p>Renato Yoshiaki Nakam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0">
            <text:p>Robson Tadashi Saruwatari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0">
            <text:p>Sarah Crestian Cunha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0">
            <text:p>Thomas Martins Junqueira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0">
            <text:p>Tiago Evangelista de Melo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0">
            <text:p>Tiago Seiki Gushiken Petrucci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0">
            <text:p>Vinícius Gonçalves Portilho Cunha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0">
            <text:p>Vitor Corsaletti Abreu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0">
            <text:p>Wagner Guisard Thaumaturgo Junior</text:p>
          </table:table-cell>
          <table:covered-table-cell/>
          <table:table-cell office:value-type="string" table:style-name="ce21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0">
            <text:p>Walderico Silva Machado Filho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50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Hellen da Silva Santos</dc:creator>
    <meta:creation-date>2024-02-16T12:54:54Z</meta:creation-date>
    <dc:date>2026-06-02T18:21:33Z</dc:date>
    <meta:print-date>2026-06-02T18:21:10Z</meta:print-date>
    <meta:user-defined meta:name="AppVersion">14.0300</meta:user-defined>
  </office:meta>
</office:document-meta>
</file>