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Normal_32_3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Normal_32_3_32_2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ATMOSFERA GESTÃO E HIGIENIZAÇÃO DE TEXTEIS S.A.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00.886.257/0007-88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4.00000926-17<text:s/>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3">
            <text:p>Nº DO CONTRATO:</text:p>
          </table:table-cell>
          <table:covered-table-cell/>
          <table:table-cell office:value-type="string" table:number-columns-spanned="2" table:number-rows-spanned="1" table:style-name="ce15">
            <text:p>H00082/2024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012" table:style-name="ce6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8">
            <text:p>18/5/2024</text:p>
          </table:table-cell>
          <table:table-cell office:value-type="date" office:date-value="2027-05-17T00:00:00" table:style-name="ce8">
            <text:p>17/5/2027</text:p>
          </table:table-cell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30825828.18" table:number-columns-spanned="2" table:number-rows-spanned="1" table:style-name="ce18">
            <text:p>R$ 30.825.828,18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856273.005" table:formula="msoxl:=C11/36" table:number-columns-spanned="2" table:number-rows-spanned="1" table:style-name="ce18">
            <text:p>R$ 856.273,01</text:p>
          </table:table-cell>
          <table:covered-table-cell/>
          <table:table-cell table:number-columns-repeated="1012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MAIO / 2026</text:p>
          </table:table-cell>
          <table:covered-table-cell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3">
            <text:p>NOME DOS EMPREGADOS<text:s/></text:p>
          </table:table-cell>
          <table:covered-table-cell/>
          <table:table-cell office:value-type="string" table:style-name="ce5">
            <text:p>FUNÇÃO/ATIVIDADE EXERCID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APARECIDA RAMOS DE OLIVEIRA</text:p>
          </table:table-cell>
          <table:covered-table-cell/>
          <table:table-cell office:value-type="string" table:style-name="ce26">
            <text:p>SUPERVISOR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ALINE OLIVEIRA SANTANA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AMANDA DA CONCEIÇÃO SATIRO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ANDERSON FAUSTO INÁCIO</text:p>
          </table:table-cell>
          <table:covered-table-cell/>
          <table:table-cell office:value-type="string" table:style-name="ce25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ALDILENE MARIA DA SILVA</text:p>
          </table:table-cell>
          <table:covered-table-cell/>
          <table:table-cell office:value-type="string" table:style-name="ce25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ANA CLAUDIA NOVAIS VENTURA</text:p>
          </table:table-cell>
          <table:covered-table-cell/>
          <table:table-cell office:value-type="string" table:style-name="ce26">
            <text:p>LÍDER</text:p>
          </table:table-cell>
          <table:table-cell table:number-columns-repeated="16380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ADAILTON MENDES <text:s text:c="2"/>DOS SANTOS<text:s text:c="2"/></text:p>
          </table:table-cell>
          <table:covered-table-cell/>
          <table:table-cell office:value-type="string" table:style-name="ce27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ALENY PEREIRA ROCHA</text:p>
          </table:table-cell>
          <table:covered-table-cell/>
          <table:table-cell office:value-type="string" table:style-name="ce26">
            <text:p>LÍDER</text:p>
          </table:table-cell>
          <table:table-cell table:number-columns-repeated="16380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ADRIAN <text:s/>YCRER GOIS</text:p>
          </table:table-cell>
          <table:covered-table-cell/>
          <table:table-cell office:value-type="string" table:style-name="ce27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ARTHUR <text:s/>DE SOUZA CRUZ</text:p>
          </table:table-cell>
          <table:covered-table-cell/>
          <table:table-cell office:value-type="string" table:style-name="ce27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BEATRIZ VALERIA <text:s/>SOUZA</text:p>
          </table:table-cell>
          <table:covered-table-cell/>
          <table:table-cell office:value-type="string" table:style-name="ce27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<text:s/>CÉLIO RIBEIRO DA FONSECA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CLÓVIS DAVI DE FREITAS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CICERO ANDRÉ DE MELO SILVA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DOUGLAS DE CASTRO COSTA<text:s text:c="2"/></text:p>
          </table:table-cell>
          <table:covered-table-cell/>
          <table:table-cell office:value-type="string" table:style-name="ce26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ELIANA DOS SANTOS GUIMARÃES GUEDES<text:s text:c="2"/></text:p>
          </table:table-cell>
          <table:covered-table-cell/>
          <table:table-cell office:value-type="string" table:style-name="ce26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ERICK VINICIUS <text:s/>DE PAULA <text:s/>ONETE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ELIZIOMAR NUNES DA SILVA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GABRIEL CAMARGO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JOSE ALVES FREITAS NETO<text:s text:c="2"/>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<text:s/>LARISSA OLIVEIRA AZEVEDO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LUCIANA FREIRE ASSIS FIGUEREDO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LUCAS CRISTIAN PRIMO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LÍDIANE DA SILVA <text:s/>SANTOS</text:p>
          </table:table-cell>
          <table:covered-table-cell/>
          <table:table-cell office:value-type="string" table:style-name="ce26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LUCÉLIA LIANDRO DE LIMA NONATO</text:p>
          </table:table-cell>
          <table:covered-table-cell/>
          <table:table-cell office:value-type="string" table:style-name="ce26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MARIA ELIZÂNGELA <text:s/>DA SILVA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MARIA CELIA <text:s/>SANTOS DE ALMEIDA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RENE JEANE CONCEIÇÃO DOMINGUES</text:p>
          </table:table-cell>
          <table:covered-table-cell/>
          <table:table-cell office:value-type="string" table:style-name="ce26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ROGÉRIO LIMA DE PAIVA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SILVANETE BARBOSA DOS REIS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2">
            <text:p>SEVERINA MARIA DA SILVA</text:p>
          </table:table-cell>
          <table:covered-table-cell/>
          <table:table-cell office:value-type="string" table:style-name="ce28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SOLANGE APARECIDA DOS SANTOS <text:s/>PEIXOTO</text:p>
          </table:table-cell>
          <table:covered-table-cell/>
          <table:table-cell office:value-type="string" table:style-name="ce26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THIAGO REIS SILVA SANTOS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WELLINGTON SILVESTRE BELTRANIN</text:p>
          </table:table-cell>
          <table:covered-table-cell/>
          <table:table-cell office:value-type="string" table:style-name="ce26">
            <text:p>AUXILIAR DE ROUPARIA</text:p>
          </table:table-cell>
          <table:table-cell table:number-columns-repeated="16380"/>
        </table:table-row>
        <table:table-row table:number-rows-repeated="2" table:style-name="ro6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0Z</meta:creation-date>
    <dc:date>2026-06-09T12:12:17Z</dc:date>
    <meta:print-date>2026-06-09T12:11:56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