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none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03" table:default-cell-style-name="ce2"/>
        <table:table-column table:style-name="co6" table:number-columns-repeated="15" table:default-cell-style-name="ce6"/>
        <table:table-column table:style-name="co5" table:number-columns-repeated="15360" table:default-cell-style-name="ce3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CENTRO DE ESTUDOS E PESQUISAS DR. JOÃO AMORIM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66.518.267/0001-83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507-79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3">
            <text:p>173/2021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6">
            <text:p>FIM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date" office:date-value="2025-09-01T00:00:00" table:style-name="ce17">
            <text:p>01/09/2025</text:p>
          </table:table-cell>
          <table:table-cell office:value-type="date" office:date-value="2026-08-31T00:00:00" table:style-name="ce18">
            <text:p>31/08/2026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19">
            <text:p>R$ 4.845.547,92<text:s/>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currency" office:value="403795.66" table:number-columns-spanned="2" table:number-rows-spanned="1" table:style-name="ce19">
            <text:p>R$ 403.795,66<text:s/>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MAIO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NA CAROLINA ARANT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ARYSSA AMIELLI SAKAI<text:s text:c="4"/>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2" table:style-name="ce4"/>
          <table:table-cell table:number-columns-repeated="16378" table:style-name="ce5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BARBARA ICHIYAMA MATTOS RANZONI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BRUNA BABONI CAVALCANTE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CRISTHIAN JAILLITA MENES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DIOGO SILVA CARVALHO GUSSON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EDUARDO GUILHERME JOVIANO DOS SANTO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ERICK COELHO VALADAR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GUILHERME HOVERTER CALLEJA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GUSTAVO PELLEGRINI MAGALDI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HASSAN AHMED YASSINE NETO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JOAO PAULO ISSAMU TAKAT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JULIANA LAZZARINI PIZZO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KATIA REGINA PEIXOTO LOP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LAURA RAGI BALDONE LAR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LINA MENESES CHAV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LUIZ FERNANDO BORGES DURA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MARIA CLARA COLATRELLO SILVERIO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PRISCILA MIRANDA QUEIROZ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RODRIGO DOS SANTOS SILV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RODRIGO MONTE ALEGRE DE ALMEID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THEAGO ARRUD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VINICIUS DE ANDRADE BARBOSA SILV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5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5">
            <text:p>VITOR FAVALI KRUGER</text:p>
          </table:table-cell>
          <table:covered-table-cell/>
          <table:table-cell office:value-type="string" table:style-name="ce2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WANDERLEY PAES DOS ANJO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/>
        </table:table-row>
        <table:table-row table:number-rows-repeated="1048499" table:style-name="ro6">
          <table:table-cell table:number-columns-repeated="16384"/>
        </table:table-row>
        <table:table-row table:number-rows-repeated="38" table:style-name="ro7">
          <table:table-cell table:number-columns-repeated="16384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1:11:44Z</dc:date>
    <meta:print-date>2026-06-11T11:11:13Z</meta:print-date>
    <meta:editing-cycles>32</meta:editing-cycles>
    <meta:editing-duration>PT12625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