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CIRMED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2.911.232/0001-3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42-8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8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NA ÁREA DE ANESTESIOLOGIA, COM FORNECIMENTO DE EQUIPAMENTOS PARA O COMPLEXO HOSPITALAR PREFEITO EDIVALDO ORSI “OURO VERDE” (CHPEO), E PRESTAÇÃO DE SERVIÇOS MÉDICOS, EM CARÁTER COMPLEMENTAR, NA ÁREA DE ANESTESIOLOGIA PARA O HOSPITAL MUNICIPAL DR. MÁRIO GATTI E UNIDADE PEDIÁTRICA MÁRIO GATTINHO, UNIDADES INTEGRANTES DA REDE MUNICIPAL DR. MÁRIO GATTI DE URGÊNCIA, EMERGÊNCIA E HOSPITALAR (RMMG)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1-01T00:00:00" table:style-name="ce5">
            <text:p>01/11/2025</text:p>
          </table:table-cell>
          <table:table-cell office:value-type="date" office:date-value="2028-10-31T00:00:00" table:style-name="ce5">
            <text:p>31/10/2028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9390619.920000002" table:number-columns-spanned="2" table:number-rows-spanned="1" table:style-name="ce15">
            <text:p>R$ 29.390.619,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16406.10888888896" table:number-columns-spanned="2" table:number-rows-spanned="1" table:style-name="ce16">
            <text:p>R$ 816.406,1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IO / 2026</text:p>
          </table:table-cell>
          <table:covered-table-cell/>
          <table:table-cell table:style-name="ce2"/>
          <table:table-cell table:style-name="ce6"/>
          <table:table-cell table:number-columns-repeated="16378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GDA MURIELLY DE SOUZA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LESSANDRA DE CARVALHO LAUDISS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LEXANDRE VIANA BELCH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ANA CRISTINA VIAN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ANA LUIZA CEOLIN POL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ANDRESSA OLIVEIRA HASBAH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ANNELENE FRANZIN PASTOR STRIPECK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ANTONIO RIBEIRO COE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AUGUSTO MARQUES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BRUNO LAMBER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BRUNO MEDURE IWAMO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CAMILA BRAUN HEINK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CAMILA GOMES DALL AQU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CAROLINA GOMIDE ZAN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CHRISTIANE VALENCA BAREL BERNAR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DANIEL RICHARD MARTINS MO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DANIELA GIACIANI GALBIA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DANILA FONSECA OLIVEIRA GASPAR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DIANE CHOU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FABIO JOSE BOTELHO ROCH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FELIPE CRESPI SANCHE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FILIPE ALTINO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GABRIEL BRAGA ZAMARIAN SCARPARO AMA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GABRIELLA CHRISTIANE HEUER GUIMARAES</text:p>
          </table:table-cell>
          <table:covered-table-cell/>
          <table:table-cell office:value-type="string" table:style-name="ce20">
            <text:p>MÉDICO(A) COORDENADORA</text:p>
          </table:table-cell>
          <table:table-cell table:number-columns-repeated="16380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GIANFRANCO ALVES SANTI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JANE MARY GUIMARAES CORD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JOAO PEDRO DA SILVA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JOSE VICTOR ROVERONI ZUNT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JOSEANE OLIVEIRA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JULIANA CAVALHIERI SIL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KARINA MERLOTT MAY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LAIS DA COSTA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LEANDRO CARVALHO LONG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LOREANY RUBIRA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LUAN FIGUEIREDO FERNA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LUIS FERNANDO REGIS SIMO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LUIS GUSTAVO BOTELHO PIRES DE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MARCELA TAISA DE OLIVEIRA LEIT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MARCELL NINIS WOLFF BARR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MARCOS PAULO BORGES DINI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MARIA IZETE GOMES DA COSTA RIB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MARINA PATRICIO RAMOS NEV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MARLI LOPES DE LIM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NAYARA BORGES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NELSON DAVI BOLZA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PABLO NIOMAR PE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PATRICI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PATRICIA GISAH REIS GAREST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PAULA FIORANI PENNABE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PAULO FERNANDO DINIZ GOMI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RODRIGO PIERAM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SERGIO MURILO MARSOL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VERONICA PUSTRELO DAMIA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VICTORIA PEREIRA SIMA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Hellen da Silva Santos</dc:creator>
    <meta:creation-date>2022-08-08T19:14:41Z</meta:creation-date>
    <dc:date>2026-06-11T11:23:33Z</dc:date>
    <meta:print-date>2026-06-11T11:23:16Z</meta:print-date>
    <meta:editing-cycles>3</meta:editing-cycles>
    <meta:editing-duration>PT699S</meta:editing-duration>
  </office:meta>
</office:document-meta>
</file>