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CIRMED SERVIÇOS MÉD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2.911.232/0001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5.00002091-6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80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E MULTIPROFISSIONAIS NA ÁREA DE LINHA DE CUIDADOS CLÍNICOS DO ADULTO – ESPECIALIDADES, EXAMES CARDIOLÓGICOS E SERVIÇO DE ATENDIMENTO DOMICILIAR, COM FORNECIMENTO DE EQUIPAMENTOS E TRANSPORTE PARA O COMPLEXO HOSPITALAR PREFEITO EDIVALDO ORSI “OURO VERDE” (CHPEO)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01T00:00:00" table:style-name="ce10">
            <text:p>01/12/2025</text:p>
          </table:table-cell>
          <table:table-cell office:value-type="date" office:date-value="2027-11-30T00:00:00" table:style-name="ce10">
            <text:p>30/11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51190000" table:number-columns-spanned="2" table:number-rows-spanned="1" table:style-name="ce11">
            <text:p>R$ 51.19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132916.6666666698" table:number-columns-spanned="2" table:number-rows-spanned="1" table:style-name="ce12">
            <text:p>R$ 2.132.916,6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I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DEMAR ROSA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DRIANE SOUZA DO NASCIME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LINE ERITIELE ALVES DA SILVA</text:p>
          </table:table-cell>
          <table:covered-table-cell/>
          <table:table-cell office:value-type="string" table:style-name="ce19">
            <text:p>TEC ENFERMAGEM</text:p>
          </table:table-cell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LINE GABRIELA MELO DE ALBURQUEQUE</text:p>
          </table:table-cell>
          <table:covered-table-cell/>
          <table:table-cell office:value-type="string" table:style-name="ce19">
            <text:p>ENF. FOLGUISTA</text:p>
          </table:table-cell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LINE SANTANA JUNCKER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NA BARBARA ZUNTINI DELIZA 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A BEATRIZ OLIVA GONÇ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A CAROLINA DE ARAUJO HARTMAN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NA CAROLINA RIBEIRO DE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A FLAVIA DE MELO BERNAR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NA JULIA BERTUSSI MIRAND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ANANDA RIBEIRO FRET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ANDERSON RAFAEL CONDI FI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ANDERSON VINICIUS FONSECA DE AGUIA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ANDRE NAOSHI AKAM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ANTONIO PEREIRA FROIS SAMPAI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ARIANE GABRIELA SANT'AN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ARNON HENRIQUE TESCHIMA REZEN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ARTHUR SOUZA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BEATRIZ SOARES LI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BERNARDO GIULIANO DO AMARA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BRENO VINICIUS DE BARROS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BRUNA BACIC PAPAZISSI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BRUNA CERASO DE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BRUNA FRANÇA VISO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BRUNO BARROS DE PÁDUA ANDR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BRUNO HENRIQUE MARCONA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CAMILA PEREIRA MANGIL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CAMILLA CUNHA FELTE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CARLOS EDUARDO CORRÊA LOUZA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CAROLINA CÂMARA PIMEN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CAROLINA KOBBAZ FERRARESS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CHRISLAYNE DE CAMPOS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CINTHIA SANTOS SILVA PIED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CIRSO ANTÔNIO DE ANDRADE</text:p>
          </table:table-cell>
          <table:covered-table-cell/>
          <table:table-cell office:value-type="string" table:style-name="ce19">
            <text:p>MOTORISTA</text:p>
          </table:table-cell>
          <table:table-cell table:number-columns-repeated="16380" table:style-name="ce2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DANIEL SAMPAIO DOS SANTOS MELL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DANIELA MARCHETTI NOIA BAL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DEBORA NAZARETH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EDUARDO MENDES FERREIRA DA CUN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EMANUELY ARAÚJO MORA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ENRICO AFFONSO BARLET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ÉSIO BORGES DE ANDRADE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EVELYN ELAINE DOS SANTOS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FABIA PADOVAN L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FABIANA LUIZA FURUKAW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FELIPE GOMIDE MIGUE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FELIPE TEBALDI DE SOUZA MELOT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FERNANDO NICOLETTI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GABRIEL CARDOSO NICOLA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GABRIEL COSTA DOS REI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GABRIEL DELUCAS MIGUEL MOREL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GABRIEL HENRIQUE CAVERÇAN GOM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GABRIELA ANASTACIO GAB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GABRIELA ARAUJO MO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GABRIELA RISCADO GRABL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GABRIELA RODRIGUES DE MENEZ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GABRIELA YUMI PAVANELLI TAKAYA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GIOVANNA AMARAL BELMUDES ROSS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GIOVANNA DA FONSECA BURIG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GIOVANNA GASPAR SARRASS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GIOVANNA RODRIGUES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GIOVANNI GRIMALDI MONTEIRO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GISELA MELO DE MA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GISELE DE PAULA TARIFA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GLEITON RAMALHO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GUILHERME ANTONIO BAPTI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GUILHERME FANT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GUILHERME VIDA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GUILHERME XIMENES LATORRE DE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GUSTAVO DOS SANTOS LUPP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HEMELY ALMEIDA DO NASCIME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HUGO MAXIMO OLIVEIRA DINI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IAGO RIBEIR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IGOR CAMILLO CARVALHO MARTIN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INGRID FERNANDA NOGUEIRA CHINAGLIA</text:p>
          </table:table-cell>
          <table:covered-table-cell/>
          <table:table-cell office:value-type="string" table:style-name="ce19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IRIS YURI NAKAMURA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ISABEL CABRAL PIL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ISABELA DE SANTIS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ISABELA RIBEIRO ROC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ISADORA CRISTINA CAMARGO CERQU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ÍTALO GRIMAL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IZABELA SILVA BRI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JADSON PINHEIRO COELHO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JOANA KAROLLYNE DE SIQUEIRA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JOÃO ANTÔNIO DE AVILA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JOÃO PEDRO REIS DE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JOÃO VICTOR MARCONDES NH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JOÃO VITOR GUEDES DOS SANTOS OLIVEIRA</text:p>
          </table:table-cell>
          <table:covered-table-cell/>
          <table:table-cell office:value-type="string" table:style-name="ce19">
            <text:p>ENFERMEIRO ASSISTENCIAL</text:p>
          </table:table-cell>
          <table:table-cell table:number-columns-repeated="16380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JOÃO VITOR MONTEIRO DORTA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JOSE AUGUSTO VASCONCELLOS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JOSÉLIA DE SOUZA CARDOSO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JULIA AIRES MARANGO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JULIA DUART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JULIA PELLIZZA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">
            <text:p>JULIANA VICENTIM FRANCISC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">
            <text:p>JULIANA ZAMBRO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">
            <text:p>JULIO CÉSAR LIRIO LEIT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">
            <text:p>JUNIOR BATISTA DA SILVA</text:p>
          </table:table-cell>
          <table:covered-table-cell/>
          <table:table-cell office:value-type="string" table:style-name="ce19">
            <text:p>TEC ENFERMAGEM</text:p>
          </table:table-cell>
          <table:table-cell table:number-columns-repeated="16380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8">
            <text:p>KARLA DI LATELLA BOUFLEU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">
            <text:p>KAROLINE MIARI SCALIONI COHE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">
            <text:p>KASSIELLY MELISSA RIBEIRO RODRIGU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">
            <text:p>KELVYN GABRIEL SANTANA CO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">
            <text:p>KESYA LETICIA SANTANA COSTA CARDOS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">
            <text:p>LARA ALMEIDA MASCHERP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">
            <text:p>LARISSA FERNANDES DE SOUZA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">
            <text:p>LARISSA JULIANA BATISTA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8">
            <text:p>LAURA ARAUJO PAULI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">
            <text:p>LAURA FERREIRA RIÊRA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8">
            <text:p>LENISE VALLER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8">
            <text:p>LEONARDO FANTINI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8">
            <text:p>LEONARDO GRANDE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8">
            <text:p>LETHICIA BERNARDO CHIMELLO</text:p>
          </table:table-cell>
          <table:covered-table-cell/>
          <table:table-cell office:value-type="string" table:style-name="ce19">
            <text:p>INFECTOLOGISTA</text:p>
          </table:table-cell>
          <table:table-cell table:number-columns-repeated="16380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8">
            <text:p>LIDIANE CRISTINA MARTINS NEVES</text:p>
          </table:table-cell>
          <table:covered-table-cell/>
          <table:table-cell office:value-type="string" table:style-name="ce19">
            <text:p>FISIOTERAPEUTA</text:p>
          </table:table-cell>
          <table:table-cell table:number-columns-repeated="16380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8">
            <text:p>LIDIANE MARIA DA SILVA ROCHA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8">
            <text:p>LUANA SILVA SOUZA</text:p>
          </table:table-cell>
          <table:covered-table-cell/>
          <table:table-cell office:value-type="string" table:style-name="ce19">
            <text:p>FONOAUDIÓLOGA</text:p>
          </table:table-cell>
          <table:table-cell table:number-columns-repeated="16380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8">
            <text:p>LUANNA DE AGUIAR LOI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8">
            <text:p>LUCAS DIAS TAVARES MOMENT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8">
            <text:p>LUCAS GONCALVES TORQUA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8">
            <text:p>LUCAS MARISCAL ALVES DE MARTI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8">
            <text:p>LUCAS VIEIRA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8">
            <text:p>LUCIANA APARECIDA DO NASCIMENTO VICO</text:p>
          </table:table-cell>
          <table:covered-table-cell/>
          <table:table-cell office:value-type="string" table:style-name="ce19">
            <text:p>ASSISTENTE SOCIAL</text:p>
          </table:table-cell>
          <table:table-cell table:number-columns-repeated="16380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8">
            <text:p>LUCIANA DOS ANJOS MIRAN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8">
            <text:p>LUCIANA PERO OCCHIPIN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8">
            <text:p>LUCIANA SENOS DE MELL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8">
            <text:p>LUISA COSTA SCOPACA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8">
            <text:p>LUIZ EDUARDO BATISTA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8">
            <text:p>LUIZ FERNANDO MOHALLEM REYNAL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8">
            <text:p>LUIZ FERNANDO RODRIGUES DE M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8">
            <text:p>LUIZ GUSTAVO DE SOUZA MARQU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8">
            <text:p>LUIZ JORGE CORREA PASS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8">
            <text:p>LUIZ PAULO DE FARIA SAL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8">
            <text:p>LUIZA LACERDA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8">
            <text:p>LUIZA MORETTO MUTINEL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8">
            <text:p>MARCELA SILVA ACCULA</text:p>
          </table:table-cell>
          <table:covered-table-cell/>
          <table:table-cell office:value-type="string" table:style-name="ce19">
            <text:p>NUTRICIONISTA</text:p>
          </table:table-cell>
          <table:table-cell table:number-columns-repeated="16380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8">
            <text:p>MARCELO ALEXANDRE MAY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8">
            <text:p>MARCIO AYDAR THIEDE CEL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8">
            <text:p>MARCO AURELIO MUNIZ MOREIRA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8">
            <text:p>MARCOS EDUARDO RODRIGUES CABRA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8">
            <text:p>MARIA CLARA TORRES RO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8">
            <text:p>MARIA LIGIA CISCO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8">
            <text:p>MARIA LÍVIA SEST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8">
            <text:p>MARIA SUZANA SQUIZZATO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8">
            <text:p>MARIANA ALMEIDA VIDAL</text:p>
          </table:table-cell>
          <table:covered-table-cell/>
          <table:table-cell office:value-type="string" table:style-name="ce20">
            <text:p>MÉDICO(A) COORDENADOR(A)</text:p>
          </table:table-cell>
          <table:table-cell table:number-columns-repeated="16380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8">
            <text:p>MARINA MATOS COQU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8">
            <text:p>MARLO GEORGE PATRÍCIO CO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8">
            <text:p>MATHEUS AUGUSTO DE MORAIS ARAU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8">
            <text:p>MATHEUS HOFFMANN LISBO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8">
            <text:p>MATHEUS LIMA LULA GUIMARÃ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8">
            <text:p>MAYARA GONÇALVE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8">
            <text:p>MAYKO NASCIMENTO MERSCH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8">
            <text:p>MIDIÃ KANEBLAI MARTINS CO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8">
            <text:p>MILENA BENATTI FLAUSINO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8">
            <text:p>MURILO CORREZOLA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8">
            <text:p>MURILO SCARDINI GA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8">
            <text:p>NARA MARIA BORGES 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8">
            <text:p>NATALIA CAROLINE VIEIRA MACE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8">
            <text:p>NATÁLIA DE SOUZ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8">
            <text:p>NATHALIA MÁXIMO GI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8">
            <text:p>NAYARA NEOMA DE ARAÚJO BES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8">
            <text:p>OLIANY CRISTINA RODRIGUES GUERRA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8">
            <text:p>PAOLA PATRICIA KNIPPELBERG ESCOBA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8">
            <text:p>PATRICK TEODORO DAMASCE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8">
            <text:p>PAULO PERA NETO</text:p>
          </table:table-cell>
          <table:covered-table-cell/>
          <table:table-cell office:value-type="string" table:style-name="ce19">
            <text:p>INFECTOLOGISTA</text:p>
          </table:table-cell>
          <table:table-cell table:number-columns-repeated="16380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8">
            <text:p>PEDRO AUGUSTO SIMÃO VASCONCELL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8">
            <text:p>PEDRO HENRIQUE ASSIS PEREIRA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8">
            <text:p>PEDRO HENRIQUE DE FREITAS REI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8">
            <text:p>PEDRO HENRIQUE MELLO REIS ALVES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8">
            <text:p>PEDRO HENRIQUE SILVA PACET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8">
            <text:p>PRISCILA ISADORA SCARDOVEL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8">
            <text:p>PRISCILA MERLOTTI MAY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8">
            <text:p>RAFAEL RICIERI BETTI FAC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8">
            <text:p>RAILTON MENDES UCHO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8">
            <text:p>RANDOLFO CARLOS FERRAZ ABB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8">
            <text:p>RAUL FERNANDO PEREIRA FREGONEI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8">
            <text:p>REBECA MAYUMI BAB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8">
            <text:p>REHNAN CAVALCANTE DE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8">
            <text:p>ROBERTO MAURO SAVIOLI FI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8">
            <text:p>RODRIGO ENRIQUE ENCINAS JAUREGU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8">
            <text:p>RODRIGO LARCHER DI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8">
            <text:p>RODRIGO NAVES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8">
            <text:p>ROKSANNY CARNEIRO CARRI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8">
            <text:p>RONALDO BONOMINI FERREIRA</text:p>
          </table:table-cell>
          <table:covered-table-cell/>
          <table:table-cell office:value-type="string" table:style-name="ce19">
            <text:p>MOTORISTA</text:p>
          </table:table-cell>
          <table:table-cell table:number-columns-repeated="16380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8">
            <text:p>SAMIRA RODRIGUES DAN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8">
            <text:p>SARA HELEN DA SILVA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8">
            <text:p>SARA JESSICA RODRIGUES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8">
            <text:p>SARAH MOREIRA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8">
            <text:p>STEFANI CRISTINA DE ANDRADE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8">
            <text:p>STEPHANIE LOUISE RIBICKI TEL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8">
            <text:p>SUELEN FERMINO DA SILVA PEREIRA</text:p>
          </table:table-cell>
          <table:covered-table-cell/>
          <table:table-cell office:value-type="string" table:style-name="ce19">
            <text:p>TÉCNICA DE ENFERMAGEM</text:p>
          </table:table-cell>
          <table:table-cell table:number-columns-repeated="16380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8">
            <text:p>THAMIRIS PEREIRA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8">
            <text:p>THIAGO GAN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8">
            <text:p>THIAGO GUEDES GIL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8">
            <text:p>THIAGO SIQUEIRA MONT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8">
            <text:p>THOMÁS EUGENIO MENEGHETTI BISMARCK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8">
            <text:p>VALÉRIA MARIA GAMB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8">
            <text:p>VICTOR FRANCO OB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8">
            <text:p>VICTOR ROCHA DI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8">
            <text:p>VICTÓRIA BARONTI TEIXEIRA DE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8">
            <text:p>VINICIUS GABRIEL PENELUPPI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8">
            <text:p>VITOR ALVES BRA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8">
            <text:p>VITÓRIA BUENO SCARPIO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8">
            <text:p>VITORIA VICENCIO GONÇ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8">
            <text:p>WALDERICO SILVA MACHADO FI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8">
            <text:p>WANDERSON ALAN DA SILVA RODRIGUES BITTENCOURT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8">
            <text:p>WEDJA JANAÍNA DOS SANTOS TELES</text:p>
          </table:table-cell>
          <table:covered-table-cell/>
          <table:table-cell office:value-type="string" table:style-name="ce19">
            <text:p>SUPERVISORA TÉCNICA</text:p>
          </table:table-cell>
          <table:table-cell table:number-columns-repeated="16380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8">
            <text:p>WESLEY BORGES DE SOUZ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8">
            <text:p>WESLEY FERMINO SILVA</text:p>
          </table:table-cell>
          <table:covered-table-cell/>
          <table:table-cell office:value-type="string" table:style-name="ce19">
            <text:p>MOTORISTA</text:p>
          </table:table-cell>
          <table:table-cell table:number-columns-repeated="16380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8">
            <text:p>WILFRED VIEIRA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8">
            <text:p>YANCA CUN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8">
            <text:p>YZODARA DANDARA DUARTE RAM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3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2_32_5" style:display-name="Moeda 2 5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6-11T11:58:17Z</dc:date>
    <meta:print-date>2025-11-24T17:33:22Z</meta:print-date>
    <meta:editing-cycles>2</meta:editing-cycles>
    <meta:editing-duration>PT1867S</meta:editing-duration>
  </office:meta>
</office:document-meta>
</file>