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Normal_32_5" style:data-style-name="N0">
      <style:table-cell-properties style:vertical-align="middle" fo:background-color="transparent" style:cell-protect="protected"/>
    </style:style>
    <style:style style:name="ce25" style:family="table-cell" style:parent-style-name="Normal_32_5" style:data-style-name="N0">
      <style:table-cell-properties style:vertical-align="automatic" fo:background-color="transparent" style:cell-protect="protected"/>
    </style:style>
    <style:style style:name="ce26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Normal_32_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Normal_32_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CPGD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2" table:default-cell-style-name="ce10"/>
        <table:table-column table:style-name="co6" table:number-columns-repeated="16358" table:default-cell-style-name="ce10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 table:style-name="ce1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.Dr Mário Gatti de Urgência, Emergência e Hospitalar</text:p>
          </table:table-cell>
          <table:covered-table-cell/>
          <table:table-cell table:number-columns-repeated="22" table:style-name="ce4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ASSOCIAÇÃO BENEFICENTE CISNE</text:p>
          </table:table-cell>
          <table:covered-table-cell/>
          <table:table-cell table:number-columns-repeated="22" table:style-name="ce4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56.322.696/0001-27</text:p>
          </table:table-cell>
          <table:covered-table-cell/>
          <table:table-cell table:number-columns-repeated="22" table:style-name="ce4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1.00000974-90</text:p>
          </table:table-cell>
          <table:covered-table-cell/>
          <table:table-cell table:number-columns-repeated="22" table:style-name="ce4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273/2021</text:p>
          </table:table-cell>
          <table:covered-table-cell/>
          <table:table-cell table:number-columns-repeated="22" table:style-name="ce4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4"/>
          <table:table-cell table:number-columns-repeated="16358" table:style-name="ce1"/>
        </table:table-row>
        <table:table-row table:style-name="ro3">
          <table:covered-table-cell/>
          <table:covered-table-cell/>
          <table:table-cell office:value-type="date" office:date-value="2026-01-10T00:00:00" table:style-name="ce6">
            <text:p>10/01/2026</text:p>
          </table:table-cell>
          <table:table-cell office:value-type="date" office:date-value="2027-01-09T00:00:00" table:style-name="ce6">
            <text:p>09/01/2027</text:p>
          </table:table-cell>
          <table:table-cell table:number-columns-repeated="22" table:style-name="ce4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currency" office:value="17739663.600000001" table:number-columns-spanned="2" table:number-rows-spanned="1" table:style-name="ce17">
            <text:p>R$ 17.739.663,60</text:p>
          </table:table-cell>
          <table:covered-table-cell/>
          <table:table-cell table:number-columns-repeated="22" table:style-name="ce4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currency" office:value="1478305.3" table:formula="msoxl:=C11/12" table:number-columns-spanned="2" table:number-rows-spanned="1" table:style-name="ce19">
            <text:p>R$ 1.478.305,30</text:p>
          </table:table-cell>
          <table:covered-table-cell/>
          <table:table-cell table:number-columns-repeated="22" table:style-name="ce4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MAIO / 2026</text:p>
          </table:table-cell>
          <table:covered-table-cell/>
          <table:table-cell table:number-columns-repeated="22" table:style-name="ce2"/>
          <table:table-cell table:number-columns-repeated="16358" table:style-name="ce1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30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9">
            <text:p>ELY JOSÉ HOLLEN DIAS</text:p>
          </table:table-cell>
          <table:covered-table-cell/>
          <table:table-cell office:value-type="string" table:style-name="ce26">
            <text:p>GESTOR DO CONTRATO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8">
            <text:p>CAROLINE CARAPIA RIBAS LISBOA</text:p>
          </table:table-cell>
          <table:covered-table-cell/>
          <table:table-cell office:value-type="string" table:style-name="ce26">
            <text:p>GERENTE TÉCNICA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8">
            <text:p>GRAZIELE CRISTINA BRITO LARA</text:p>
          </table:table-cell>
          <table:covered-table-cell/>
          <table:table-cell office:value-type="string" table:style-name="ce26">
            <text:p>SUPERVISORA DE PLANEJAMENTO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8">
            <text:p>JOZIMARA CRISTINA PRESSOLDI</text:p>
          </table:table-cell>
          <table:covered-table-cell/>
          <table:table-cell office:value-type="string" table:style-name="ce26">
            <text:p>SUPERVISORA DE ENFERMAGEM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8">
            <text:p>PÂMELA FERNANDES DE CAMARGO</text:p>
          </table:table-cell>
          <table:covered-table-cell/>
          <table:table-cell office:value-type="string" table:style-name="ce26">
            <text:p>ASSISTENTE ADMINISTRATIVO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8">
            <text:p>ANDREZA CONCEIÇÃO DA SILVA</text:p>
          </table:table-cell>
          <table:covered-table-cell/>
          <table:table-cell office:value-type="string" table:style-name="ce26">
            <text:p>ASSISTENTE ADMINISTRATIVO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8">
            <text:p>ADRIANA DA SILVA CARIA</text:p>
          </table:table-cell>
          <table:covered-table-cell/>
          <table:table-cell office:value-type="string" table:style-name="ce26">
            <text:p>ASSISTENTE SOCIAL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8">
            <text:p>ALDICLEI LEANDRO DO NASCIMENTO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8">
            <text:p>ALINE DA MOTA BRAZ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8">
            <text:p>ALINE ROSSE DA SILV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8">
            <text:p>AMANDA FERNANDA OLIVEIR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8">
            <text:p>AMANDA MIRANDA ZEFERINO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8">
            <text:p>ANA CAROLINNE SILVA ALMEID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8">
            <text:p>ANA CRISTINA LIMA REI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8">
            <text:p>ANDREIA BERNARDO CANNALONG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8">
            <text:p>ANDREIA CRISTINA MOREIRA RAMOS<text:s/>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8">
            <text:p>ANDRESSA VITÓRIA SOARE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8">
            <text:p>ANEDINA MOREIRA LIM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8">
            <text:p>ANGÉLICA LÉTICA DE PAULA ALANA<text:s/>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8">
            <text:p>ANGELO DE ASSIS REBELO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8">
            <text:p>ANNY CAROLINY SOUSA CARDOSO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8">
            <text:p>ARLETE RODRIGUES OLIVEIRA PACHECO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8">
            <text:p>BRENDA PALOMA CAVALCANTE AGAPE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8">
            <text:p>BRUNA DE OLIVEIRA SANTOS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8">
            <text:p>BRUNA VITÓRIA INOCENCIO SILV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8">
            <text:p>CAMILA DE CASSIA DOS REIS PEREIR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8">
            <text:p>CARINA APARECIDA CAGNAN COST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8">
            <text:p>CAROLINA KRAMER SANTANA<text:s/>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8">
            <text:p>CLAUDINEI ANTONIO ALVES DE JESU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8">
            <text:p>CONCEICAO FERREIR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8">
            <text:p>DANIELA NEVES ARAUJO<text:s/>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8">
            <text:p>DANIELE CRISTINA HENRIQUE IZAIAS LINDO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8">
            <text:p>DANIELLY CAMILI DA SILV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8">
            <text:p>DAVI CEZAR PEREIR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8">
            <text:p>DEWSON LUIS LIMA SOUZA<text:s/>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8">
            <text:p>DULCINEIA GONCALVES RAMOS DE OLIVEIR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8">
            <text:p>EDILAINE FERREIRA COST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8">
            <text:p>ELIANE MARIA CRISTINA ZAGO DOS REI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8">
            <text:p>ELIENE COUTINHO DA SILV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8">
            <text:p>ENEAS DA SILVA<text:s text:c="10"/>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8">
            <text:p>FABIANA RIBEIRO DE LIM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8">
            <text:p>FLAVIANE LUIZA MORAES RIBEIRO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8">
            <text:p>FELIPE ROGERIO DA SILVA MONTEIRO<text:s/>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8">
            <text:p>FRANCISCA IRES DE CASTRO MONTAGNER<text:s/>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8">
            <text:p>GABRIELA APARECIDA DA SILVA SOARE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8">
            <text:p>GIOVANA GABRIELE PEREIRA DE ANDRADE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8">
            <text:p>HELTON JOSE MEDEA INACIO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8">
            <text:p>IARA FLAVIA DA SILV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8">
            <text:p>IVONETE SANTOS DO PRADO</text:p>
          </table:table-cell>
          <table:covered-table-cell/>
          <table:table-cell office:value-type="string" table:style-name="ce26">
            <text:p>ASSISTENTE SOCIAL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8">
            <text:p>JACIARA DE OLIVEIRA BARBOSA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8">
            <text:p>JANAINA APARECIDA DA SILVA SANTO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8">
            <text:p>JANE SANTA PEREIR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8">
            <text:p>JELITON RONE BATISTA<text:s/>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8">
            <text:p>JOSIANE GONCALVE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8">
            <text:p>JUCICLEIDE SANTOS OLIVEIR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8">
            <text:p>JULIANA DE SOUZA BUENO CALDO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8">
            <text:p>JULIANA DE SOUZA RAMO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8">
            <text:p>KARLA FABIANA RODRIGUES NUNES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8">
            <text:p>KETULYN DANTIELE DA SILVA GONÇALVE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8">
            <text:p>LARISSA GABRIELLY LEMOS DA SILV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8">
            <text:p>LUANA APARECIDA DOS SANTO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8">
            <text:p>LUANA DAMARYS MESSIAS SOUS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8">
            <text:p>LUCIA APARECIDA ARAGAO DE LIMA</text:p>
          </table:table-cell>
          <table:covered-table-cell/>
          <table:table-cell office:value-type="string" table:style-name="ce26">
            <text:p>ASSISTENTE SOCIAL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8">
            <text:p>LUCIANA SANTOS MUNIZ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8">
            <text:p>MARCOS ROBERTO FRANCISCO FILHO<text:s/>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8">
            <text:p>MARIA CICERA DA SILVA LIM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3" table:style-name="ce2"/>
          <table:table-cell table:style-name="ce9"/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8">
            <text:p>MARIA DO CARMO SANTOS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8">
            <text:p>MARIANA MIRANDA DE LIM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8">
            <text:p>MARIANE SOARES DE SOUS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8">
            <text:p>MICILENE DE SOUSA MARANHAO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8">
            <text:p>MIQUEIAS FRANCISCO DOS SANTOS<text:tab/>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8">
            <text:p>MIQUEIAS TEXEIRA AVELINO<text:s/>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28">
            <text:p>MIRIAN ADRIANA DA SILVA SANTO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28">
            <text:p>NAIZADORA DE OLIVEIRA DOS SANTOS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28">
            <text:p>NICOLLAS LIMEIRA DE ARAUJO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28">
            <text:p>NIVALDETE SAMPAIO FRANC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28">
            <text:p>RAQUEL SOARES GOMES DA SILVA CAMPO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28">
            <text:p>REGINALDO PALMIRO DOS SANTOS<text:s/>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28">
            <text:p>RITA LEE CASSIANA NUNES DE OLIVEIR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28">
            <text:p>RIZOLETA COQUEIRO DOS SANTOS TEIXEIR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28">
            <text:p>SEVERINA BORGES DE SOUZ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28">
            <text:p>SILVANE DE MIRANDA SILVA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28">
            <text:p>SONIA APARECIDA RODRIGUES DA SILV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28">
            <text:p>STEPHANE MORAES ALVES BATIST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28">
            <text:p>STEPHANE NASCIMENTO BARBOS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28">
            <text:p>STEPHANIE CAROLINE RIBEIRO DA SILV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28">
            <text:p>STEPHANIE ESTER SANTOS ARANTE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28">
            <text:p>TAIS SANTOS DANTAS DA SILV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28">
            <text:p>TATIANA DE SOUZA LEITE MARTIN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28">
            <text:p>TATIANE APARECIDA TISCHER KANEKO DE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28">
            <text:p>THALITIELLI MARTINS ALVE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28">
            <text:p>THAUANY FONSECA DE LIM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28">
            <text:p>THAYNÁ SILVA DE OLIVEIRA<text:s/>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28">
            <text:p>VANIA SALES DA COSTA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28">
            <text:p>VANUSA SILVA DE ANDRADE SOUZA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28">
            <text:p>VIVIANE BALDUINO ANTUNES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28">
            <text:p>YARA MARTINS DE MORAIS</text:p>
          </table:table-cell>
          <table:covered-table-cell/>
          <table:table-cell office:value-type="string" table:style-name="ce26">
            <text:p>TÉCNICO DE ENFERMAGEM<text:s/></text:p>
          </table:table-cell>
          <table:table-cell table:number-columns-repeated="4" table:style-name="ce2"/>
          <table:table-cell table:style-name="ce10"/>
          <table:table-cell table:number-columns-repeated="17" table:style-name="ce2"/>
          <table:table-cell table:number-columns-repeated="16358" table:style-name="ce1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28">
            <text:p>YASMIN <text:s/>FERNANDA FEITOSA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28">
            <text:p>ABIMAEL ARAUJO DE LIM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28">
            <text:p>ALBÉRICO DANILO FONTES LOPE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28">
            <text:p>ALINE DE FÁTIMA DA SILVA FERREI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28">
            <text:p>ANA LETICIA SANCHES CUSTODIO DQ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28">
            <text:p>ANABEL VIZCAINO OTER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28">
            <text:p>ANDRÉ FERNANDES MESQUIT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28">
            <text:p>ANDRÉ LOUBACK TEXEIRA NUNE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28">
            <text:p>ARLET DIAZ REYNALDO<text:s/>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28">
            <text:p>BRUNA GRAÇA REG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28">
            <text:p>DAVID CIRIGUSSI RODRIGUES DE PAUL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28">
            <text:p>EDUARDO CARNIELLETO BELLUCI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28">
            <text:p>ERIK BERNARDES MOREIRA ALVE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28">
            <text:p>GUILHERME GOMES GARCIA<text:s text:c="9"/>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28">
            <text:p>GUILHERME VINICIO DE SOUSA SILVA<text:s/>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28">
            <text:p>HELITON ANTONIO MORAES SANTOS<text:s/>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28">
            <text:p>HELOÍSA DE ALBUQUERQUE DOS SANTO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28">
            <text:p>HELOISA HELENA TOLEDO DE LIM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28">
            <text:p>ISABELLA CALDEIRA FREITA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28">
            <text:p>JAIRO NAHUN BAUTISTA ALVARENG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28">
            <text:p>JEFFERSON FAGUNDES DA SILVA<text:s text:c="7"/>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28">
            <text:p>JESSICA NORONA MONTAN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28">
            <text:p>JOÃO VICTOR DE ARAUJO MARQUES ALCÂNTA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28">
            <text:p>JOÃO VITOR DIAS MEL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28">
            <text:p>JOEL OLIVATTO FARIA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28">
            <text:p>JORGE DA PAIXÃO RANGEL PINHEIRO FILH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28">
            <text:p>LAUREN SPADOTIN PENTEADO<text:s/>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28">
            <text:p>LEONARDO AMARO ALEXANDRE DE ALMEID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28">
            <text:p>LETICIA EDUARDA PEREI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28">
            <text:p>LUIS AUGUSTO CHICAROLI SILVEIRA<text:s/>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28">
            <text:p>LUIZA CUNHA<text:s text:c="54"/>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28">
            <text:p>LUIZA RAUNTERBERG FINARDI RIOS<text:s/>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28">
            <text:p>MATHEUS DA CRUZ JORDÃ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28">
            <text:p>MATHEUS SILVA SOARE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28">
            <text:p>MATEUS VIDAL DE NEGREIROS LIRA<text:s text:c="4"/>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28">
            <text:p>MARCOS AUGUSTO LOPES MARINH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28">
            <text:p>MARIA EDUARDA SALES HORTA DEL MANT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28">
            <text:p>MARIA LUISA PIGANATARI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28">
            <text:p>MARIA SOFIA ALMEIDA D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28">
            <text:p>MARCELLA THALIA TEXEIRA D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28">
            <text:p>MICHELE GOIAN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28">
            <text:p>MILENA MITIE MORIBAYASHI D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28">
            <text:p>MIRELLA PINOTTI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28">
            <text:p>MYLENA OLIVEIRA BANDEI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28">
            <text:p>OSCAR DIAZ RODRIGUEZ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28">
            <text:p>OTÁVIO GONÇALVES AMBROZET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28">
            <text:p>PATRICK NEVES CAMPO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28">
            <text:p>RAFAELA GAGLIARDI COELHO<text:s/>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28">
            <text:p>RAFAELA SANTANA SERAPHIM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28">
            <text:p>REINALDO FERREIRA D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28">
            <text:p>RHAINER TROMPSON TORETT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28">
            <text:p>RODRIGO GABRIEL BAUNGARTNER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28">
            <text:p>RODRIGO OTÁVIO MESQUITA PALMELA CARDOS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28">
            <text:p>RONALDO FERREIRA D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28">
            <text:p>TATIANE DE DOMINGO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28">
            <text:p>TELMA MARIA MOREI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28">
            <text:p>THAISSA MOREIRA D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28">
            <text:p>TATHIANY EMANOELY BATISTA ARANH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28">
            <text:p>THIAGO VINICIUS FERREIRA BESER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28">
            <text:p>VINICIUS MATEUS DE SOUZA ASSUMPÇÃ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28">
            <text:p>WALDIR DE SOUZA WILL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28">
            <text:p>WESLEY FERREIRA D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number-rows-repeated="37" table:style-name="ro3">
          <table:table-cell table:number-columns-repeated="4" table:style-name="ce24"/>
          <table:table-cell table:number-columns-repeated="22" table:style-name="ce2"/>
          <table:table-cell table:number-columns-repeated="16358" table:style-name="ce1"/>
        </table:table-row>
        <table:table-row table:number-rows-repeated="4" table:style-name="ro3">
          <table:table-cell table:number-columns-repeated="4" table:style-name="ce25"/>
          <table:table-cell table:number-columns-repeated="22" table:style-name="ce2"/>
          <table:table-cell table:number-columns-repeated="16358" table:style-name="ce1"/>
        </table:table-row>
        <table:table-row table:number-rows-repeated="41" table:style-name="ro6">
          <table:table-cell table:number-columns-repeated="4" table:style-name="ce25"/>
          <table:table-cell table:number-columns-repeated="22" table:style-name="ce2"/>
          <table:table-cell table:number-columns-repeated="16358" table:style-name="ce1"/>
        </table:table-row>
        <table:table-row table:number-rows-repeated="742" table:style-name="ro6">
          <table:table-cell table:number-columns-repeated="26" table:style-name="ce2"/>
          <table:table-cell table:number-columns-repeated="16358" table:style-name="ce1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08T14:55:29Z</dc:date>
    <meta:print-date>2026-06-08T14:55:06Z</meta:print-date>
    <meta:editing-cycles>1</meta:editing-cycles>
    <meta:editing-duration>PT162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