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ASSOCIAÇÃO BENEFICENTE CISNE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56.322.696/0001-27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0506-04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154/2022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20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2" table:style-name="ce4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4-08-15T00:00:00" table:style-name="ce6">
            <text:p>15/08/2024</text:p>
          </table:table-cell>
          <table:table-cell office:value-type="date" office:date-value="2026-08-14T00:00:00" table:style-name="ce6">
            <text:p>14/08/2026</text:p>
          </table:table-cell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31421669.52" table:number-columns-spanned="2" table:number-rows-spanned="1" table:style-name="ce16">
            <text:p>R$ 31.421.669,52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1309236.23" table:formula="msoxl:=C11/24" table:number-columns-spanned="2" table:number-rows-spanned="1" table:style-name="ce17">
            <text:p>R$ 1.309.236,23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MAIO / 202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3">
            <text:p>ADRIANA APARECIDA JERONIMO DA SILV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3">
            <text:p>ADRIANA BARBOSA DA SILVA DIA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3">
            <text:p>ALESSANDRA PATRICIA FONSECA RIBEIR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3">
            <text:p>ALEXANDRA PEDROSO RIBESSI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3">
            <text:p>ALINE VITORIA MARQUES DA COSTA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3">
            <text:p>ANDREA CUSINAT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3">
            <text:p>ANDREIA CRISTINA GAZOLLA RIBA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3">
            <text:p>ANNA MARCELA DA SILV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3">
            <text:p>BARBARA CASSIANO PEREZ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3">
            <text:p>BEATRIZ ALBUQUERQUE DE TILI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3">
            <text:p>BEATRIZ GALVÃO MARQUE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3">
            <text:p>BIANCA DE CARVALHO BIGID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3">
            <text:p>BRUNA ALEXANDRE RUFINO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3">
            <text:p>BRUNA NEVES DE SOUZ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3">
            <text:p>CAROLINE DE AQUINO GORINO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3">
            <text:p>CAROLINE DWILLES PEREIRA LIM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3">
            <text:p>CAMILI APARECIDA CHARUPA MACHAD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3">
            <text:p>CELITA APARECIDA MOREIRA DOS SANTO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3">
            <text:p>CICERA DA SILVA DE LIM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3">
            <text:p>CINTIA MANGOLIN BARBOSA CASTILHO DARCI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3">
            <text:p>CLAUDIA REGINA SCANAVACCA LOURENCO</text:p>
          </table:table-cell>
          <table:covered-table-cell/>
          <table:table-cell office:value-type="string" table:style-name="ce22">
            <text:p>SUPERVISOR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3">
            <text:p>CRISLEIDE DA SILVA RIBEIR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3">
            <text:p>CRISTIANE DE AGUIAR PRIM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3">
            <text:p>DAIANA FERNANDA GOMES DE SA OLIVEIR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3">
            <text:p>DAMARES SARAIVA FONTES TANG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3">
            <text:p>DANIELLE CRISTINA SCALI<text:s text:c="2"/>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3">
            <text:p>DANIELA MARTONI THOMAZ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3">
            <text:p>DEBORA BARROS DE LIM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3">
            <text:p>ELIMAR CARVALHO DE SOUZ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3">
            <text:p>EVELLYN NAYARA DOS SANTOS LEITE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3">
            <text:p>FERNANDA CAROLINA FERREIRA E SILV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3">
            <text:p>FLAVIA JULIANA RODRIGUES DE SA PINHEIRO DE MELO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3">
            <text:p>FRANCIENE ROCHA SANTO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3">
            <text:p>FRANCIMAR ALBERTO RODRIGUE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23">
            <text:p>GERSON PEREIRA DOS SANTOS FREITA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23">
            <text:p>GERMANA PRADAL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23">
            <text:p>GLEICIELE BRITO COST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23">
            <text:p>GRAZIELE CRISTINA BERTO LARA</text:p>
          </table:table-cell>
          <table:covered-table-cell/>
          <table:table-cell office:value-type="string" table:style-name="ce22">
            <text:p>SUPERVISORA DE PLANEJ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3">
            <text:p>GUILHERME VINICIUS QUIRINO CALIXT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23">
            <text:p>HILARY GABRIELLY VILA REAL DE SOUS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23">
            <text:p>IRACI PIMENTEL CARNIATO DE OLIVEIR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23">
            <text:p>JANAICE FLOR DA SILV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3">
            <text:p>JESSICA VIEIRA BELEI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3">
            <text:p>JENIFFER RAYANE MAXIMILIANO DE JESU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3">
            <text:p>JOSEANE MARIA LEMOS COST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23">
            <text:p>JULIANA ALVES DE FARIA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23">
            <text:p>JULIANA GILO DA SILV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23">
            <text:p>JUCICLEIDE SANTOS OLIVEIR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23">
            <text:p>JULIE KATHELYN BUENO DE LIM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23">
            <text:p>KARINA DOS SANTOS FERREIR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23">
            <text:p>KANANDA DE SOUSA CAVALCANTE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23">
            <text:p>KATHLEN FONTES DA SILVA CAMARG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23">
            <text:p>KATHLEEN NARA RIBEIR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23">
            <text:p>KEVELYN FERNANDA DO CARMO RODRIGUE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23">
            <text:p>LIZANDRA CECÍLIA AVELINO BARBOS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23">
            <text:p>LILIAN FREZARINE DA CUNH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23">
            <text:p>LUCIA DOS REIS DA SILV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23">
            <text:p>MAISA ALVES PEREIR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23">
            <text:p>MARCIA APARECIDA DA ROCHA SILV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23">
            <text:p>MARIA CONCEICAO LEMES FERREIRA ARAUJO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23">
            <text:p>MARIA DE JESUS FRANCO PEREIR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23">
            <text:p>MARIA EDUARDA OLIVEIRA VENANCI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23">
            <text:p>MARIA EDUARDA SANTOS BRITO PRADAL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23">
            <text:p>MARIA IVETE SANTOS DE LIM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23">
            <text:p>MARIA MIRIAM BEZERRA DA SILV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23">
            <text:p>MARIANA GOMES DA SILV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23">
            <text:p>MARLENE PEREIRA DA SILV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23">
            <text:p>MARILIA RODRIGUES DA ROCHA FONSEC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23">
            <text:p>MARTA MENDES DA CUNHA LOPE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23">
            <text:p>MIRIAM LOPES DA CRUZ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23">
            <text:p>PAULA CAROLINE DOS SANTOS MARQUE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23">
            <text:p>PAMELA MARIA CORDEIRO DE GODOY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23">
            <text:p>PRISCILA NORONHA DA SILVA SOUS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23">
            <text:p>QUELINEIA SODRE FREITA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23">
            <text:p>RAQUEL DE QUEIROZ DO CARM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23">
            <text:p>RENATA ARAUJO NASCIMENT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23">
            <text:p>REGINA DE QUEIROZ EVANGELIST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23">
            <text:p>ROBERT HENRIQUE CACCIATORI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23">
            <text:p>ROSANGELA RODRIGUES ANIZAU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23">
            <text:p>SARAH FERREIRA DE ALMEIDA SARAIV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23">
            <text:p>SELMA APARECIDA GOMES XAVIER RODRIGUE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23">
            <text:p>SIMONE DA INVENÇÃO GOME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23">
            <text:p>STEPHANY GIROLLA FREITAS DE JESU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23">
            <text:p>STHEPHANI PAULA DA SILVA BOMBA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23">
            <text:p>TAMIRES MELO DO NASCIMENT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23">
            <text:p>TATIANE FRANCO DE SOUZA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23">
            <text:p>VALMAYRE MARQUES NUNES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23">
            <text:p>VERA APARECIDA SONATI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23">
            <text:p>VITORIA ANDRIELLY SOUSA DE CARVALHO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23">
            <text:p>ZENAIDE MARTINS DE SOUZA SANTOS</text:p>
          </table:table-cell>
          <table:covered-table-cell/>
          <table:table-cell office:value-type="string" table:style-name="ce22">
            <text:p>TÉCNICA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23">
            <text:p>ZILDA CRISTINA MANHANI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23">
            <text:p>ALINE DE FATIMA FERR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23">
            <text:p>ANABEL VIZCAINO OTER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23">
            <text:p>ANDRE LOUBACK TEIXEIRA NUN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23">
            <text:p>ANDRE PERRONI SALDIN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23">
            <text:p>ARLET DIAZ REYNALD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23">
            <text:p>ARTHUR ALBES BALD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23">
            <text:p>BRUNA MARA CUNHA BACCI MERENCIAN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23">
            <text:p>CECILIA VERDADE POLEZEL PEDRO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23">
            <text:p>DAICYREE WANIELLI CAMARG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23">
            <text:p>DARWIN FERNANDEZ CAN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23">
            <text:p>EDUARDO CAMAÇARY CAVALCANTE LEM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23">
            <text:p>EMILIANE KARLA ALFENAS SIQU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23">
            <text:p>FERNANDA DIAS VIEIRA REVERBIR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23">
            <text:p>FERNANDA INDIRA CRUZ GUAMA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23">
            <text:p>GABRIELA VIEIRA PEIXO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23">
            <text:p>GEOVANA BAIER DOS SANT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23">
            <text:p>GIBSON SALES BES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23">
            <text:p>HELITON ANTONIO MORAES SANT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23">
            <text:p>ILSON ALVES SERGI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23">
            <text:p>ISABELLA CALDEIRA FREITA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23">
            <text:p>JOSÉ BRILHANTE DE OLIV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23">
            <text:p>KARLA NOGUEIRA DE MORAI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23">
            <text:p>LARISSA FERREIRA SÁ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23">
            <text:p>LAURO DE FREITAS LEM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23">
            <text:p>LEONARDO DOS SANTOS GUALHANONI MORAI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23">
            <text:p>LETICIA CASSARO FELTRI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23">
            <text:p>LUCAS BUSINARO CARDENU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23">
            <text:p>LUIZA CUNH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23">
            <text:p>LUIZA RAUTENBERG FINARDI RI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23">
            <text:p>MARIA FERNANDA R FARIA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23">
            <text:p>MARIA REGINA RIGO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23">
            <text:p>MARINA GERASINCUK CASTELLAN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23">
            <text:p>MATEUS VIDAL DE NEGREIROS L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23">
            <text:p>MATHEUS ARIONE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23">
            <text:p>MATHEUS BRITO DE ANDRADE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23">
            <text:p>MATHEUS MATSUMURA FALEIR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23">
            <text:p>MATHEUS SERVIDONI FROI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23">
            <text:p>MATHEUS SILVA SOAR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23">
            <text:p>MEDJINE SARA BREDY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23">
            <text:p>MILLENA AMÉLIA BAPTIST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23">
            <text:p>MYLENA OLIVEIRA BAND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23">
            <text:p>NATANAEL FERREIRA DE OLIV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23">
            <text:p>OTÁVIO AMBROZE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23">
            <text:p>PATRICIA CARLA CANDIDO MOTT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23">
            <text:p>PATRICK NEVES CAMP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23">
            <text:p>PEDRO JORDÃO MACHAD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23">
            <text:p>REBECA DA SILVA SOU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23">
            <text:p>REINALDO FERREIRA DA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23">
            <text:p>RODRIGO ENRIQUE ENCINAS JAUREGU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23">
            <text:p>ROSSE VIVIANA FERNANDEZ CAN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23">
            <text:p>RUAN DAVI REBOUÇAS DE SOU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23">
            <text:p>SOFIA VIEIRA DEFENSOR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23">
            <text:p>SUENI DOS SANTOS SOAR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23">
            <text:p>THAISSA MOREIRA DA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23">
            <text:p>VITOR DUARTE MORO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23">
            <text:p>WALDIR SOUZA WILL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5" table:style-name="ro3">
          <table:table-cell table:number-columns-repeated="26" table:style-name="ce1"/>
          <table:table-cell table:number-columns-repeated="16358" table:style-name="ce2"/>
        </table:table-row>
        <table:table-row table:number-rows-repeated="58" table:style-name="ro6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6">
          <table:table-cell table:number-columns-repeated="16384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08T17:18:03Z</dc:date>
    <meta:print-date>2026-06-08T17:17:38Z</meta:print-date>
    <meta:editing-cycles>1</meta:editing-cycles>
    <meta:editing-duration>PT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