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Normal_32_7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Normal_32_7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4">
            <text:p>24/10/2025</text:p>
          </table:table-cell>
          <table:table-cell office:value-type="date" office:date-value="2027-04-23T00:00:00" table:style-name="ce4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4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4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text:s/></text:p>
          </table:table-cell>
          <table:covered-table-cell/>
          <table:table-cell office:value-type="string" table:number-columns-spanned="2" table:number-rows-spanned="1" table:style-name="ce16">
            <text:p>MAI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4">
            <text:p>CAROLINE CARAPIA RIBAS LISBOA</text:p>
          </table:table-cell>
          <table:covered-table-cell/>
          <table:table-cell office:value-type="string" table:style-name="ce19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4">
            <text:p>ELY JOSÉ HOLLEN DIAS</text:p>
          </table:table-cell>
          <table:covered-table-cell/>
          <table:table-cell office:value-type="string" table:style-name="ce19">
            <text:p>GESTOR DO CONTRAT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4">
            <text:p>GRAZIELE CRISTINA BRITO LARA</text:p>
          </table:table-cell>
          <table:covered-table-cell/>
          <table:table-cell office:value-type="string" table:style-name="ce19">
            <text:p>SUPERVISORA DE PLANEJAMENT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4">
            <text:p>HORRANA ABREU DE LUCCA</text:p>
          </table:table-cell>
          <table:covered-table-cell/>
          <table:table-cell office:value-type="string" table:style-name="ce19">
            <text:p>ASSISTENTE ADMINISTRATIV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4">
            <text:p>MIRIAM SOTERO DOS REIS ANASTACIO</text:p>
          </table:table-cell>
          <table:covered-table-cell/>
          <table:table-cell office:value-type="string" table:style-name="ce19">
            <text:p>SUPERVISORA 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4">
            <text:p>TALITA JULIANA JERÔNIMO</text:p>
          </table:table-cell>
          <table:covered-table-cell/>
          <table:table-cell office:value-type="string" table:style-name="ce19">
            <text:p>ASSISTENTE ADMINISTRATIVO<text:s/>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4">
            <text:p>BEATRIZ CASPANI ALVES</text:p>
          </table:table-cell>
          <table:covered-table-cell/>
          <table:table-cell office:value-type="string" table:style-name="ce19">
            <text:p>ASSISTENTE ADMINISTRATIVO<text:s/>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4">
            <text:p>GEOVANNA BAGNI</text:p>
          </table:table-cell>
          <table:covered-table-cell/>
          <table:table-cell office:value-type="string" table:style-name="ce19">
            <text:p>ASSISTENTE ADMINISTRATIVO<text:s/>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4">
            <text:p>CICERA DA ROCHA MARQUES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4">
            <text:p>EDNA RODRIGUES<text:s/>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4">
            <text:p>ZENI DAS GRAÇAS R DE SIQUEIRA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4">
            <text:p>AGUINALDO LEMES PINT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4">
            <text:p>ALINE APARECIDA BENTO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4">
            <text:p>ANA CARINE GOMES AMARAL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4">
            <text:p>ANGELA FERREIRA DA SILVA BORGES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4">
            <text:p>BERONILDA PEREIRA DA SILVA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4">
            <text:p>BRUNO HENRIQUE ALVES<text:tab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4">
            <text:p>CRISTIANE DA SILVA FERNANDE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4">
            <text:p>DAIANE APARECIDA DOS SANTOS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4">
            <text:p>FABIANA DARC CRUZ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4">
            <text:p>GABRIELE CRISTINAZ MARQUES LUIZ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4">
            <text:p>GABRIELLE CASTRO PEREIR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4">
            <text:p>HELENICE APARECIDA SANTOS PE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4">
            <text:p>ITALO ANDRE PIMENTEL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4">
            <text:p>JINEVIELLY ROSA CORDEIR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4">
            <text:p>MICHELE REGINA <text:s/>ALBEMONTE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4">
            <text:p>LETICIA FAUSTINO DE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4">
            <text:p>SANDRA APARECIDA DA CRUZ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4">
            <text:p>SIMONE CRISTINA FER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4">
            <text:p>RAPHAELA MACHADO NENOW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4">
            <text:p>TAIS DA SILVA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4">
            <text:p>TATIANI CARNEIRO PER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4">
            <text:p>VIVIANE CAMPOS TUBIA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4">
            <text:p>ANA CLÉIA SANTOS LIM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4">
            <text:p>ANDRE ALMEID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4">
            <text:p>ANDREA DE FREITAS I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4">
            <text:p>ADRIANA CRISTINA AZEVEDO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4">
            <text:p>ANELIZE OLIVEIRA DOS SANTOS MERC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4">
            <text:p>ADILSON LOPES MAGALHAE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4">
            <text:p>ALCIONE LEAL RAMALHO DA SILV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4">
            <text:p>BEATRIZ RODRIGUES DE CAST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4">
            <text:p>BRUNA ELOIS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4">
            <text:p>CAMILA BARBOS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4">
            <text:p>CARLA ANDRESSA GONÇALVES FORAT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4">
            <text:p>CARLOS ROGERIO DOMING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4">
            <text:p>CLAUDIA DE JESUS DA ROCH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4">
            <text:p>CLAUDIANA NASCIMENTO SILVA REI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24">
            <text:p>DIANE DE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24">
            <text:p>EDILEUZA POUPE MANOEL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24">
            <text:p>EDNEIA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24">
            <text:p>ELAINE MEND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4">
            <text:p>ELAINE SALVIANO CIPRIANO DE ANDRAD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24">
            <text:p>ELIS REGINA DA SILVA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24">
            <text:p>ELISANGELA REGINA MORA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24">
            <text:p>ELANDIA DINIZ OLIMPI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24">
            <text:p>FLAVIA AMERICO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24">
            <text:p>FLAVIA CRISTINA DE NEZ FORNAZZ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24">
            <text:p>FRANCIELE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4">
            <text:p>FELIPI DA SILVA MENDONC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24">
            <text:p>GABRIELA OTILIA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24">
            <text:p>GISELE APARECIDA DE PAULA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24">
            <text:p>GISLAINE GOM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24">
            <text:p>GISLAINE REGINA DO PR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24">
            <text:p>IANE VILASBOAS MO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24">
            <text:p>ISABELLE BRIEGA MACH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24">
            <text:p>JESSICA CRISTINA PED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24">
            <text:p>JESSICA RODRIGUES DE PAUL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24">
            <text:p>JESSICA SILVA VARGA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24">
            <text:p>JUCICLEIDE SANTOS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24">
            <text:p>JULIA DAMETTO<text:tab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24">
            <text:p>JULIANA CRISTINA DE JESU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JULIANA SACOMANI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24">
            <text:p>JULIO APARECIDO MADU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24">
            <text:p>JUSSARA DE FÁTIMA DE ARAUJ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4">
            <text:p>JUCELIA DA SILVA DA FONSEC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4">
            <text:p>KAROLINE GOMES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24">
            <text:p>KEITY ROSE RAMOS FERREIRA GONÇALV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24">
            <text:p>KETLIN TAMARIS ANDRE LOP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24">
            <text:p>LAURA CLAUDI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24">
            <text:p>LEONICE MARIA DE SOUSA LEITE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24">
            <text:p>LETICIA VIVIANE PEREIRA.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24">
            <text:p>LETICIA AUGUSTO <text:s/>VAZ GU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4">
            <text:p>LIANE DI SIRI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24">
            <text:p>LINDAURA LIM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24">
            <text:p>LIVIA STEFANY NUN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24">
            <text:p>LIVIA MARIA CENA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4">
            <text:p>LUCIA RAIANE LIMA DA A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24">
            <text:p>LUCIMARA CRISTINA DE ABREU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24">
            <text:p>MARCELA APARECIDA SILVA SOAR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24">
            <text:p>MARIAN SILVA PERREIR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24">
            <text:p>MARIA LUCIA FERREIRA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24">
            <text:p>MARIA SUELI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24">
            <text:p>MARIA APARECIDA ALVES GONCALVES DE AQUINO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24">
            <text:p>MATHEUS CAPONE DE MO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MARIANE TEIXEIRA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24">
            <text:p>MILSON LUCIO OLIVEIR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24">
            <text:p>NOIR DE SOUZA ARRUD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24">
            <text:p>PATRICIA EUGENIO TREVISAN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24">
            <text:p>POLIANE FERREIRA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24">
            <text:p>PRISCILA APARECIDA RODRIGU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24">
            <text:p>RAFAELA DAMINELLI GOULART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24">
            <text:p>REGINA CÉLIA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24">
            <text:p>ROBERTA KELLY DE MORAI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24">
            <text:p>ROGÉRIO ADRIANO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24">
            <text:p>ROSIMEIRE APARECIDA LUCIAN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24">
            <text:p>RUBIA MARA FERREIR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24">
            <text:p>SABRINA SUELLEN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24">
            <text:p>SAMANTHA RANIERI DE MEL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24">
            <text:p>SARA GONÇALVES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24">
            <text:p>SHEILA DA SILVA CAETANO DE FAR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24">
            <text:p>SHIRLEY DE FATIMA PEDRO CARDOS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4">
            <text:p>SILVIA LETICIA DIA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4">
            <text:p>THALIA BORG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4">
            <text:p>VALQUIRIA ALVES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4">
            <text:p>VANESSA DA SILVA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4">
            <text:p>VANESSA PEREIRA DE JESUS SANTAN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24">
            <text:p>VANESSA PEREIR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24">
            <text:p>VICTORIA KEVELYN CARVALHO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24">
            <text:p>VINICIUS MATES LEIT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24">
            <text:p>ZENAIDE COST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24">
            <text:p>ZELIA ALVES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24">
            <text:p>ABIMAEL ARAUJO DE LIM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24">
            <text:p>ALINE DE FÁTIMA DA SILVA FERREIRA<text:tab/>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24">
            <text:p>AMANDA DA SILVA DORNELA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24">
            <text:p>ANDRE LOUBACK TEIXEIRA NUN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24">
            <text:p>ANA BEATRIZ SOUZ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24">
            <text:p>ANA CAROLINA VILLELA ANTONIALLI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24">
            <text:p>ANA ISADORA PIANOSWSKI SALUSSOGLI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24">
            <text:p>ANABEL VIZCAINO OTER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24">
            <text:p>ANGELO BORIN PREVITALE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24">
            <text:p>ANTONIO AVELINO DA SILVA FILH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24">
            <text:p>ARIADNA SOUTO SOUZ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24">
            <text:p>ARIELA QUEIROZ OLIVEIR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24">
            <text:p>CLARA GUIMARAES SILVEIR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24">
            <text:p>CYNTHIA GOMES BORG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24">
            <text:p>CECILIA VERDADE POLEZEL<text:s/>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24">
            <text:p>DAVID CIRIGUSSI RODRIGUES DE PAUL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24">
            <text:p>DOUGLAS WILSON CAMPOS DE CARVALH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24">
            <text:p>DAICYERRE WANIELLI CAMARGO<text:s/>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24">
            <text:p>DARWIN FERNADEZ CAN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24">
            <text:p>EDUARDO CAMAÇARY CAVALCANTE LEMO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24">
            <text:p>EDUARDO DE ARAUJO SILV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24">
            <text:p>ELISABETE THOMAZ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24">
            <text:p>EMILIANE BANDEIR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24">
            <text:p>ERIK BERNARDES MOREIRA ALV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24">
            <text:p>EVELLYN SAMILA PAULA DA SILV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24">
            <text:p>FÁBIO CHRISTIANO RAMOS ALVES JUNIOR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24">
            <text:p>FABIANE ESPER KALLAS BORG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24">
            <text:p>FABIANA MUNHOZ TORR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24">
            <text:p>FABIO CHRISTIANO ALVES JUNIOR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24">
            <text:p>FELIPE AUGUSTO CAMPOS CAVALCANTI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24">
            <text:p>FERNANDA DIAS VIEIRA REVERBERI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24">
            <text:p>FERNANDA LIMA MACHAD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24">
            <text:p>FERNANDA VIEIRA PEIXOTO DA SILV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24">
            <text:p>FLAVIA MATEUS JOÃ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24">
            <text:p>GABRIEL SIQUEIRA CUNH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24">
            <text:p>GABRIELLA NEVES CURY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24">
            <text:p>GEOVANA BAIER DOS SANTOS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24">
            <text:p>GIOVANNA FERRE DE PAUL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24">
            <text:p>GIOVANI ARTHUR BARROS RUSS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24">
            <text:p>GISELLE PARENTE RADNAI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24">
            <text:p>GISLAINE IRAPINO CARVALHO<text:s/>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24">
            <text:p>GUSTAVO CONSEDEY PORTES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24">
            <text:p>GUSTAVO LUIS DE OLIVEIR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24">
            <text:p>GUILHERME VINICIO DE SOUSA SILV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24">
            <text:p>HAYLGTON ROBERTO TORRES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24">
            <text:p>HEBER DO PRADO DA SILV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24">
            <text:p>ILSON ALVES SERGI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24">
            <text:p>ISAC GABRIEL LOPES SOUS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24">
            <text:p>ISABELLA NUNES RUSS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24">
            <text:p>JAIME MARCELO MENDEZ ATTAL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24">
            <text:p>JAIRO NAHUN BAUTISTA ALVARENG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24">
            <text:p>JENIFER REIS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24">
            <text:p>JESSICA NORONA MONTAN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24">
            <text:p>JÉSSICA CRISTINE TRENTINI PENN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24">
            <text:p>JOÃO PAULO RODRIGUES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24">
            <text:p>JOÃO VICTOR ARAÚJO MARQUES ALCÂNTAR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24">
            <text:p>JOSE BRILHANTE DE OLIVEIR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24">
            <text:p>JOSE FERREIRA DE CASTR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24">
            <text:p>JOSE OLIMPIO HONDA PEREIR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24">
            <text:p>JOQUEBEDE M.DA SILVA CARDOS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24">
            <text:p>KARLA MORAIS NOGUEIRA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24">
            <text:p>KATIANE DE ARAUJO ANDRADE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24">
            <text:p>KAUE DO AMARAL DEBONE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24">
            <text:p>LAUREN SPADOTIN PENTEADO</text:p>
          </table:table-cell>
          <table:covered-table-cell/>
          <table:table-cell office:value-type="string" table:style-name="ce23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24">
            <text:p>LEANDRA LIMA XAVIER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24">
            <text:p>LEANDRO ALVES DE LIM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24">
            <text:p>LEANDRO MANOEL AFONSO MEND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24">
            <text:p>LESYANIS CASADO TAMAY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24">
            <text:p>LETICIA BERTAGLI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24">
            <text:p>LETICIA EDUARDA PEREIRA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24">
            <text:p>LETICIA CASSARO FELTRIN<text:s/>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24">
            <text:p>LUANA DIAS REZENDE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24">
            <text:p>LUANNA RIBEIRO NEVES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24">
            <text:p>LUCAS BUSINARO CARDENUTO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24">
            <text:p>LUCAS DIAS TAVARES MOMENTE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24">
            <text:p>LUCAS FERNANDES AUDI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24">
            <text:p>LUIZA RAUTENBERG FINARDI RIOS<text:s/></text:p>
          </table:table-cell>
          <table:covered-table-cell/>
          <table:table-cell office:value-type="string" table:style-name="ce22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24">
            <text:p>MARIANA FAUSTINI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24">
            <text:p>MARIANA PEREIRA DO NASCIMEN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24">
            <text:p>MARIANA PIRES MARANGO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24">
            <text:p>MARIANA FERREIRA DE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24">
            <text:p>MARINA GERASIMCZUK CASTELLA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24">
            <text:p>MARCELO TUMANG LONGHIT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24">
            <text:p>MATEUS MASSON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24">
            <text:p>MATHEUS DA CRUZ JORDÃ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24">
            <text:p>MATHEUS MATSURA FALEI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24">
            <text:p>MATEUS VIDAL DE NEGREIROS L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24">
            <text:p>MILEIDIS AZCUY CASTANE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24">
            <text:p>NARGELLA MARQUES NOGU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24">
            <text:p>NATALIA MARAMARQUE ANDRADE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24">
            <text:p>NATÁLIA CHICANI ZORZE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24">
            <text:p>NATANAEL FERREIRA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24">
            <text:p>NAYANA SARMEN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24">
            <text:p>NICHOLAS OLIVEIRA CASTRO DE SKOWRON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24">
            <text:p>PEDRO LUCAS CARDOZO BAR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24">
            <text:p>PRISCILA BORGES POLISEL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24">
            <text:p>PRISCILLA FRASIER ABREU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24">
            <text:p>RAFAELA GARCIA HIGUTI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24">
            <text:p>REBECA DA SILVA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24">
            <text:p>REINALDO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24">
            <text:p>RENATA NEVA SIMO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24">
            <text:p>RHAINER THOMPSON TORET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24">
            <text:p>ROBSON RAUSON GAMA DE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24">
            <text:p>RONALDO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24">
            <text:p>SUENI DOS SANTOS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24">
            <text:p>TELMA MOREIRA CIRIGUSS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24">
            <text:p>THAMIRES ROCHA DE MEL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24">
            <text:p>THIAGO VINÍCIUS FERREIRA BESER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24">
            <text:p>VITÓRIA CORREA DIAS VERNALH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24">
            <text:p>VINICIUS MATEUS DE SOUZA ASSUMPÇÃ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24">
            <text:p>WAGNER STEPHANO TEG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24">
            <text:p>WESLEY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24">
            <text:p>YASMIN TRINDADE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24">
            <text:p>YUNIOR GARCIA MARCAN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number-rows-repeated="738" table:style-name="ro7">
          <table:table-cell table:number-columns-repeated="26" table:style-name="ce7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8T10:44:22Z</dc:date>
    <meta:print-date>2026-06-08T10:43:41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