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background-color="transparent" style:cell-protect="none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cell-protect="none"/>
      <style:text-properties fo:color="#333333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333333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-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. MÁRIO GATTI DE URGÊNCIA, EMERGÊNCIA <text:s/>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9">
            <text:p>CLINEFRAN CLÍNICA DE NEFROLOGIA FRANCO DA ROCHA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10">
            <text:p>08.896.723/0001-2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5.00002186-6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10">
            <text:p>H00204/2025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ESPECIALIZADA PARA PRESTAÇÃO DE SERVIÇOS DE NEFROLOGIA E TERAPIA RENAL SUBSTITUTIVA MÓVEL NAS DEPENDÊNCIAS DO COMPLEXO HOSPITALAR PREFEITO EDIVALDO <text:s/>ORSI - CHPEO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7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6-01-11T00:00:00" table:style-name="ce13">
            <text:p>11/01/2026</text:p>
          </table:table-cell>
          <table:table-cell office:value-type="date" office:date-value="2028-01-10T00:00:00" table:style-name="ce13">
            <text:p>10/01/2028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currency" office:value="3565200" table:number-columns-spanned="2" table:number-rows-spanned="1" table:style-name="ce14">
            <text:p>R$ 3.565.200,0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currency" office:value="148550" table:number-columns-spanned="2" table:number-rows-spanned="1" table:style-name="ce15">
            <text:p>R$ 148.550,0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9">
            <text:p>MAIO / 2026</text:p>
          </table:table-cell>
          <table:covered-table-cell/>
          <table:table-cell table:style-name="ce4"/>
          <table:table-cell table:style-name="ce2"/>
          <table:table-cell table:number-columns-repeated="16378" table:style-name="ce1"/>
        </table:table-row>
        <table:table-row table:style-name="ro5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7">
            <text:p>NOME DOS EMPREGADOS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1">
            <text:p>BARBARA DOS SANTOS RIBEIRO</text:p>
          </table:table-cell>
          <table:covered-table-cell/>
          <table:table-cell office:value-type="string" table:style-name="ce20">
            <text:p>ENFERMEIRO(A) RT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1">
            <text:p>CAROLINA VERPUCIO BI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1">
            <text:p>EDSON HIROYUKI OMOR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1">
            <text:p>FABÍULA CARVALHO CORRE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1">
            <text:p>JOSEANI PASTORE ROCHA</text:p>
          </table:table-cell>
          <table:covered-table-cell/>
          <table:table-cell office:value-type="string" table:style-name="ce20">
            <text:p>TECNICO DE ENFERMAGEM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1">
            <text:p>LIVIA OLIVER FRAGUEIR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1">
            <text:p>NATÁLIA CRISTINA CEZÁR FERREIRA</text:p>
          </table:table-cell>
          <table:covered-table-cell/>
          <table:table-cell office:value-type="string" table:style-name="ce20">
            <text:p>TECNICO DE ENFERMAGEM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1">
            <text:p>REGINALDO DONIZETI DE OLIVEIRA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1">
            <text:p>ROGERIO APARECIDO CRISPIM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1">
            <text:p>ROGERIO RUAS DE DEUS</text:p>
          </table:table-cell>
          <table:covered-table-cell/>
          <table:table-cell office:value-type="string" table:style-name="ce20">
            <text:p>TECNICO DE ENFERMAGEM</text:p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cf1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3" style:family="table-cell" style:data-style-name="N0">
      <style:table-cell-properties style:vertical-align="automatic" fo:background-color="#B7E1CD"/>
      <style:text-properties fo:color="#000000" style:font-name="Liberation Sans1" style:font-name-asian="Liberation Sans1" style:font-name-complex="Liberation Sans1"/>
    </style:style>
    <style:style style:name="cf4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5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6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7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8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9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3" style:display-name="Moeda 3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4" style:display-name="Moeda 4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.275590551181102in" fo:margin-right="0.393700787401575in" fo:margin-bottom="0in"/>
      </style:header-style>
      <style:footer-style>
        <style:header-footer-properties fo:min-height="0.275590551181102in" fo:margin-left="0.27559055118110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6-11T11:54:03Z</dc:date>
    <meta:print-date>2026-06-11T11:53:45Z</meta:print-date>
    <meta:editing-cycles>2</meta:editing-cycles>
    <meta:editing-duration>PT327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