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RA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FRAC GESTÃO E SERVIÇOS LTDA. - EPP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10.528.510/0001-9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3.00002526-6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31/2025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ATRAVÉS DE POSTOS DE TRABALHO TÉCNICO EM RECURSOS HUMANOS E TÉCNICO EM FINANÇAS PARA HOSPITAL MUNICIPAL DR. MÁRIO GATTI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5-09-03T00:00:00" table:style-name="ce6">
            <text:p>03/09/2025</text:p>
          </table:table-cell>
          <table:table-cell office:value-type="date" office:date-value="2026-11-18T00:00:00" table:style-name="ce6">
            <text:p>18/1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1174146.8799999999" table:number-columns-spanned="2" table:number-rows-spanned="1" table:style-name="ce16">
            <text:p>R$ 1.174.146,8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80789.919999999998" table:number-columns-spanned="2" table:number-rows-spanned="1" table:style-name="ce16">
            <text:p>R$ 80.789,9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MAIO / 2026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3">
            <text:p>ALEXANDRA OLIVEIRA COSTA</text:p>
          </table:table-cell>
          <table:covered-table-cell/>
          <table:table-cell office:value-type="string" table:style-name="ce20">
            <text:p>TECNICO EM RECURSOS HUMANOS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3">
            <text:p>BRUNA PONTES GABRIEL</text:p>
          </table:table-cell>
          <table:covered-table-cell/>
          <table:table-cell office:value-type="string" table:style-name="ce20">
            <text:p>TECNICO EM RECURSOS HUMANOS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3">
            <text:p>CAMILA DANTAS DOS SANTOS</text:p>
          </table:table-cell>
          <table:covered-table-cell/>
          <table:table-cell office:value-type="string" table:style-name="ce20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3">
            <text:p>CAMILA GRAZIELLE APOLINARIO</text:p>
          </table:table-cell>
          <table:covered-table-cell/>
          <table:table-cell office:value-type="string" table:style-name="ce20">
            <text:p>TECNICO EM CONTABILIDADE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3">
            <text:p>EUSELI GONCALVES DA SILVA</text:p>
          </table:table-cell>
          <table:covered-table-cell/>
          <table:table-cell office:value-type="string" table:style-name="ce20">
            <text:p>TECNICO EM CONTABILIDADE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3">
            <text:p>EVELYN FARIA DA SILVA</text:p>
          </table:table-cell>
          <table:covered-table-cell/>
          <table:table-cell office:value-type="string" table:style-name="ce20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3">
            <text:p>JULIA NOGUEIRA DA SILVA ALBUQUERQUE</text:p>
          </table:table-cell>
          <table:covered-table-cell/>
          <table:table-cell office:value-type="string" table:style-name="ce20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3">
            <text:p>LAIS DE MELO DRUMOND</text:p>
          </table:table-cell>
          <table:covered-table-cell/>
          <table:table-cell office:value-type="string" table:style-name="ce20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3">
            <text:p>LUAN GONÇALVES APRELINE</text:p>
          </table:table-cell>
          <table:covered-table-cell/>
          <table:table-cell office:value-type="string" table:style-name="ce20">
            <text:p>TECNICO EM CONTABILIDADE</text:p>
          </table:table-cell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3">
            <text:p>MARIA EDUARDA OLIVEIRA CANDIDO</text:p>
          </table:table-cell>
          <table:covered-table-cell/>
          <table:table-cell office:value-type="string" table:style-name="ce20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3">
            <text:p>ROSANGELA CRISTINA ROSA MACHADO</text:p>
          </table:table-cell>
          <table:covered-table-cell/>
          <table:table-cell office:value-type="string" table:style-name="ce20">
            <text:p>TECNICO EM CONTABILIDADE</text:p>
          </table:table-cell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3">
            <text:p>TATIANE MIRA DALLA PORTA</text:p>
          </table:table-cell>
          <table:covered-table-cell/>
          <table:table-cell office:value-type="string" table:style-name="ce20">
            <text:p>TECNICO EM RECURSOS HUMANOS</text:p>
          </table:table-cell>
          <table:table-cell table:number-columns-repeated="16380"/>
        </table:table-row>
        <table:table-row table:number-rows-repeated="6" table:style-name="ro3">
          <table:table-cell table:number-columns-repeated="1024" table:style-name="ce2"/>
          <table:table-cell table:number-columns-repeated="15360"/>
        </table:table-row>
        <table:table-row table:number-rows-repeated="14" table:style-name="ro3">
          <table:table-cell table:number-columns-repeated="16384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6-08T12:56:04Z</dc:date>
    <meta:print-date>2026-06-08T12:55:29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