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GSS PRESTADORA DE SERVIÇOS EIRELI-ME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6">
            <text:p>21.588.185/0001-77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408-59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10/2023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60" table:style-name="ce5"/>
          <table:table-cell table:number-columns-repeated="16320"/>
        </table:table-row>
        <table:table-row table:style-name="ro3">
          <table:covered-table-cell/>
          <table:covered-table-cell/>
          <table:table-cell office:value-type="date" office:date-value="2026-01-20T00:00:00" table:style-name="ce8">
            <text:p>20/01/2026</text:p>
          </table:table-cell>
          <table:table-cell office:value-type="date" office:date-value="2027-01-19T00:00:00" table:style-name="ce8">
            <text:p>19/01/2027</text:p>
          </table:table-cell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89329.48" table:number-columns-spanned="2" table:number-rows-spanned="1" table:style-name="ce18">
            <text:p>R$ 889.329,48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4110.789999999994" table:number-columns-spanned="2" table:number-rows-spanned="1" table:style-name="ce19">
            <text:p>R$ 74.110,79</text:p>
          </table:table-cell>
          <table:covered-table-cell/>
          <table:table-cell table:number-columns-repeated="60" table:style-name="ce5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<text:s/>MAIO / 2026</text:p>
          </table:table-cell>
          <table:covered-table-cell/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4">
            <text:p>BLENDA NADDIA DE PAUL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4">
            <text:p>CRISTINA MARIA LEITE PENTEAD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4">
            <text:p>EDILAINE LIMA VINAGRE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4">
            <text:p>EDNA BARBOSA DE TOLED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4">
            <text:p>ESTELA DUARTE IASSUNICH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4">
            <text:p>GILZANE RODRIGUES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4">
            <text:p>GISLENE PE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4">
            <text:p>JENNIFER RODRIGUES ALV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4">
            <text:p>KAREM ADRIANA MARQU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4">
            <text:p>KEMILLY VITORIA DA CRUZ <text:s/>FONSEC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4">
            <text:p>LETICIA MARA DE ASSUMPÇÃO ZARR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4">
            <text:p>LORENA MICAELA RODRIGUE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4">
            <text:p>MARIA DA CONCEIÇÃO DE SOUSA PRAD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4">
            <text:p>MARIANA BRITO SANTO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4">
            <text:p>MARCELA AUGUSTA ARCANGELO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4">
            <text:p>MARCELA LUANY CONSENZA SIL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4">
            <text:p>MONICA ALESSANDRA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4">
            <text:p>OTILIA DUQUES <text:s/>MARIAN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60" table:style-name="ce3"/>
          <table:table-cell table:number-columns-repeated="16320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4">
            <text:p>PATRICIA LUCIA HENRIQUE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4">
            <text:p>PAULA MARCIANO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4">
            <text:p>TAMIRES DE CAMPOS PE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4">
            <text:p>TAMIRES SOUZ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4">
            <text:p>TERESA CRISTINA CAMPOS DE ALMEID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_32_2" style:display-name="Status 1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_32_2" style:display-name="Text 1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22:11:05Z</meta:creation-date>
    <dc:date>2026-06-09T10:46:21Z</dc:date>
    <meta:print-date>2026-06-09T10:45:53Z</meta:print-date>
    <meta:editing-cycles>6</meta:editing-cycles>
    <meta:editing-duration>PT49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