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GSS PRESTADORA DE SERVIÇOS LTDA-ME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232-1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3/202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12-01T00:00:00" table:style-name="ce5">
            <text:p>01/12/2025</text:p>
          </table:table-cell>
          <table:table-cell office:value-type="date" office:date-value="2026-11-30T00:00:00" table:style-name="ce5">
            <text:p>30/11/2026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7">
            <text:p>R$ 1.371.187,5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14265.63" table:number-columns-spanned="2" table:number-rows-spanned="1" table:style-name="ce18">
            <text:p>R$ 114.265,6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IO / 202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ADRIANE DOS SANTOS ROCHA</text:p>
          </table:table-cell>
          <table:covered-table-cell/>
          <table:table-cell office:value-type="string" table:style-name="ce21">
            <text:p>TA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ADA SAMELA DE SOUSA SANTOS</text:p>
          </table:table-cell>
          <table:covered-table-cell/>
          <table:table-cell office:value-type="string" table:style-name="ce21">
            <text:p>TA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ANA ISABEL RAYMUNDO PINT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ANA PAULA BARBOS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DANIELA SILVA DOS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LESLYE FERNANDA TRINDADE NUNE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LETICIA FEITOSA CARBON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LUCIANA POLACA APOLINARI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LUCIMARA DA SILVA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MICHELE COSMO SANTOS DA COST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PRISCILLA ROBERT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SHEILA DOS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STEPHANY GIOVANNA DE ALMEID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SUELI DA SILVA MANO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THAIS RAMOS FERR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22" table:style-name="ce2"/>
          <table:table-cell table:number-columns-repeated="16358"/>
        </table:table-row>
        <table:table-row table:number-rows-repeated="953" table:style-name="ro6">
          <table:table-cell table:number-columns-repeated="26" table:style-name="ce8"/>
          <table:table-cell table:number-columns-repeated="16358"/>
        </table:table-row>
        <table:table-row table:number-rows-repeated="10475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len da Silva Santos</meta:initial-creator>
    <dc:creator>Hellen da Silva Santos</dc:creator>
    <meta:creation-date>2026-06-10T16:03:12Z</meta:creation-date>
    <dc:date>2026-06-10T16:03:12Z</dc:date>
    <meta:print-date>2026-06-10T16:02:46Z</meta:print-date>
  </office:meta>
</office:document-meta>
</file>