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LP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HELPMED SAÚDE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04.770.650/0006-8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4.00001269-6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H00147/2024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8">
            <text:p>Contratação de empresa Especializada para prestação de serviços médicos para atendimento à Especialidade Ortoped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9-09T00:00:00" table:style-name="ce10">
            <text:p>09/09/2024</text:p>
          </table:table-cell>
          <table:table-cell office:value-type="date" office:date-value="2026-09-08T00:00:00" table:style-name="ce10">
            <text:p>08/09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8818218.9600000009" table:number-columns-spanned="2" table:number-rows-spanned="1" table:style-name="ce11">
            <text:p>R$ 8.818.218,9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367425.79" table:number-columns-spanned="2" table:number-rows-spanned="1" table:style-name="ce11">
            <text:p>R$ 367.425,7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MÊS DE REFERÊNCIA:</text:p>
          </table:table-cell>
          <table:covered-table-cell/>
          <table:table-cell office:value-type="string" table:number-columns-spanned="2" table:number-rows-spanned="1" table:style-name="ce13">
            <text:p>MAIO <text:s/>/ 2026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15">
            <text:p>NOME DOS EMPREGADOS</text:p>
          </table:table-cell>
          <table:covered-table-cell/>
          <table:table-cell office:value-type="string" table:style-name="ce14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17">
            <text:p>ANDERSON FERNANDO SILVA DOS SANTO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17">
            <text:p>ARMANDO BORTOLATTO NET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17">
            <text:p>AUGUSTO LEONARDO BATIST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17">
            <text:p>CARLOS ALBERTO MARTINS DE OLIVEIRA JUNIOR</text:p>
          </table:table-cell>
          <table:covered-table-cell/>
          <table:table-cell office:value-type="string" table:style-name="ce18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17">
            <text:p>CAROLINA DE SOUZA SOBRINHO MENEZES</text:p>
          </table:table-cell>
          <table:covered-table-cell/>
          <table:table-cell office:value-type="string" table:style-name="ce18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17">
            <text:p>CASSIO GUILHERME DA SILVA MOREIR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17">
            <text:p>EMANUELLY RIBEIRO GUERR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17">
            <text:p>ENIO LUCENA GARCIA BUEN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17">
            <text:p>EVALDO SOSA SEJA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17">
            <text:p>GUILHERME RODRIGUES DA SILVA PINT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17">
            <text:p>GUILHERME ROIZ REMAIL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number-columns-spanned="2" table:number-rows-spanned="1" table:style-name="ce17">
            <text:p>GUSTAVO ROBERTO PEREIRA TERUY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17">
            <text:p>ISADORA DE OLIVEIRA FELIX GUERR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number-columns-spanned="2" table:number-rows-spanned="1" table:style-name="ce17">
            <text:p>JOAO BATISTA PEREIRA NET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17">
            <text:p>JOAO PEDRO RIGOLETTO PENTEAD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17">
            <text:p>KENNEDY TAVARES LADEIA</text:p>
          </table:table-cell>
          <table:covered-table-cell/>
          <table:table-cell office:value-type="string" table:style-name="ce18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17">
            <text:p>LEANDRO DRAGO MENDE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number-columns-spanned="2" table:number-rows-spanned="1" table:style-name="ce17">
            <text:p>LEONARDO PALERMO DE SOUZA BARBOS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number-columns-spanned="2" table:number-rows-spanned="1" table:style-name="ce17">
            <text:p>LEONARDO SALANI JACOB</text:p>
          </table:table-cell>
          <table:covered-table-cell/>
          <table:table-cell office:value-type="string" table:style-name="ce18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17">
            <text:p>LUIS FERNANDO MOMM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number-columns-spanned="2" table:number-rows-spanned="1" table:style-name="ce17">
            <text:p>MARCEL FUNARI PAGIANOTT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number-columns-spanned="2" table:number-rows-spanned="1" table:style-name="ce17">
            <text:p>MARCELLA FERREIRA FUNCHAL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number-columns-spanned="2" table:number-rows-spanned="1" table:style-name="ce17">
            <text:p>MICHELE RICI BATTAIOL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4" table:style-name="ce16">
            <text:p>24</text:p>
          </table:table-cell>
          <table:table-cell office:value-type="string" table:number-columns-spanned="2" table:number-rows-spanned="1" table:style-name="ce17">
            <text:p>MURILO GOBETTI</text:p>
          </table:table-cell>
          <table:covered-table-cell/>
          <table:table-cell office:value-type="string" table:style-name="ce18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number-columns-spanned="2" table:number-rows-spanned="1" table:style-name="ce17">
            <text:p>NATHAN FERREIRA AMANCIO NET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number-columns-spanned="2" table:number-rows-spanned="1" table:style-name="ce17">
            <text:p>NICOLAS LINCOLN MAISTRO RAI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number-columns-spanned="2" table:number-rows-spanned="1" table:style-name="ce17">
            <text:p>RENAN BORDIN MASSIN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number-columns-spanned="2" table:number-rows-spanned="1" table:style-name="ce17">
            <text:p>RENAN RODRIGUES REZENDE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9" table:style-name="ce16">
            <text:p>29</text:p>
          </table:table-cell>
          <table:table-cell office:value-type="string" table:number-columns-spanned="2" table:number-rows-spanned="1" table:style-name="ce17">
            <text:p>RENATO TAKANO SILVEIR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0" table:style-name="ce16">
            <text:p>30</text:p>
          </table:table-cell>
          <table:table-cell office:value-type="string" table:number-columns-spanned="2" table:number-rows-spanned="1" table:style-name="ce17">
            <text:p>RICARDO CAMPOLI PAULON CALV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string" table:number-columns-spanned="2" table:number-rows-spanned="1" table:style-name="ce17">
            <text:p>RODRIGO ROSA ROCH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2" table:style-name="ce16">
            <text:p>32</text:p>
          </table:table-cell>
          <table:table-cell office:value-type="string" table:number-columns-spanned="2" table:number-rows-spanned="1" table:style-name="ce17">
            <text:p>THIAGO DIAS MONTEIRO DA SILV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3" table:style-name="ce16">
            <text:p>33</text:p>
          </table:table-cell>
          <table:table-cell office:value-type="string" table:number-columns-spanned="2" table:number-rows-spanned="1" table:style-name="ce17">
            <text:p>VITHOR AUGUSTO BORGES RIBEIR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number-rows-repeated="10485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6-11T11:50:44Z</dc:date>
    <meta:print-date>2026-06-11T11:50:28Z</meta:print-date>
    <meta:editing-cycles>33</meta:editing-cycles>
    <meta:editing-duration>PT5104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