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">
            <text:p>29/06/2024</text:p>
          </table:table-cell>
          <table:table-cell office:value-type="date" office:date-value="2026-12-28T00:00:00" table:style-name="ce4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5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currency" office:value="2323941.29" table:number-columns-spanned="2" table:number-rows-spanned="1" table:style-name="ce16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MAIO/ 2026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3">
            <text:p>ADRIELLE DE CAMPOS GOM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3">
            <text:p>ALESSANDRA FERRAZ DOS SANTO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3">
            <text:p>ALESSANDRA VITORIA DE MEIRA FRANCELINO<text:s/></text:p>
          </table:table-cell>
          <table:covered-table-cell/>
          <table:table-cell office:value-type="string" table:style-name="ce20">
            <text:p>AUX OP LOGIS</text:p>
          </table:table-cell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3">
            <text:p>ALESSANDRO BASTOS BRANC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3">
            <text:p>ALICE VITORIA IDALGO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3">
            <text:p>ALINE GOMES BANDEIRA NER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3">
            <text:p>ALINE HELLEN TORR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3">
            <text:p>ANA CAROLINA ALVE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3">
            <text:p>ANA CLARA DE SOUSA SANT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3">
            <text:p>ANA MARIA ALICIA BETTOLO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3">
            <text:p>ANA PAULA DIAS DOS SANTOS<text:s/>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3">
            <text:p>ANDRE LUIS MARCELINO PASCHUALE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3">
            <text:p>ANGELA MARIA DE SOUZA LI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3">
            <text:p>ANGELA VITORIA FERREIRA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3">
            <text:p>ANTONIO MARCOS BARROS DE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3">
            <text:p>AUGUSTO FERREIRA MATOS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3">
            <text:p>BEATRIZ BARBOS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3">
            <text:p>BEATRIZ SANTOS DE ABREU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3">
            <text:p>BEATRIZ TEIXEIRA KIRK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3">
            <text:p>BRENDA POMPERMAYER DERALDINO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3">
            <text:p>BRUNA ALCONCHE FUINI DA SILV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3">
            <text:p>BRUNA BRANCA PEREIRA ROHWEDDER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3">
            <text:p>CAMILA EMANUELI AMARANTE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3">
            <text:p>CAMILA GONCALVES PACHEC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3">
            <text:p>CAMILA MENDES DELEG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3">
            <text:p>CARLOS EDUARDO VIEIRA MONTENEGR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3">
            <text:p>CAROLINE PRADO ZANOT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3">
            <text:p>CAUÊ DOS SANTOS PINTO DE MORAIS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3">
            <text:p>CINTIA CORCINO CASELA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3">
            <text:p>CIRENE APARECIDA TASS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3">
            <text:p>CLAUDINEIA APARECIDA DOS SANTOS VENANCI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3">
            <text:p>CLEONICE APARECIDA BENIN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3">
            <text:p>DAISE MORETI GAZOL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3">
            <text:p>DANIEL RIOS SOUZA</text:p>
          </table:table-cell>
          <table:covered-table-cell/>
          <table:table-cell office:value-type="string" table:style-name="ce20">
            <text:p>AUX OP LOGIS PL</text:p>
          </table:table-cell>
          <table:table-cell table:number-columns-repeated="16380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3">
            <text:p>DANIELA DE JESUS NOGU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3">
            <text:p>DANIELA GARCIA FLECKENSTEIN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3">
            <text:p>DANIELE APARECIDA SILVA DE SOUZA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3">
            <text:p>DAVI HENRIQUE BONIN NOGU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3">
            <text:p>DEBORA JULIANA RIBEIRO FELICIANO RANDO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3">
            <text:p>DIEGO NASCIMENTO DOS SANTOS<text:s/>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3">
            <text:p>DIOGO FERNANDO TASSARA CIZOTT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3">
            <text:p>DOUGLAS RODRIGUES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3">
            <text:p>ELAINE APARECIDA GONCALVES RODRIGU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3">
            <text:p>ELIANA OLIVEIRA SOUZA MACHADO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3">
            <text:p>EMERSON RODRIGUES SILVA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3">
            <text:p>EMILY SOARES FERNAND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3">
            <text:p>EMILLY LORCA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3">
            <text:p>ENDREW ROGERIO DE ALBUQUERQUE ALVES</text:p>
          </table:table-cell>
          <table:covered-table-cell/>
          <table:table-cell office:value-type="string" table:style-name="ce20">
            <text:p>AUX OP LOGIS SR</text:p>
          </table:table-cell>
          <table:table-cell table:number-columns-repeated="16380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3">
            <text:p>ERIK WILLIAM PIRES COSTA<text:s/></text:p>
          </table:table-cell>
          <table:covered-table-cell/>
          <table:table-cell office:value-type="string" table:style-name="ce20">
            <text:p>AUX OP LOGIS</text:p>
          </table:table-cell>
          <table:table-cell table:number-columns-repeated="16380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3">
            <text:p>ERIKA SANTOS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3">
            <text:p>ESTEFANE FERNANDES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3">
            <text:p>ESTER ELIAS DE BRI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3">
            <text:p>FABIANA NASCIMENTO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3">
            <text:p>FABIO ROGERIO DE MORAES E SILVA</text:p>
          </table:table-cell>
          <table:covered-table-cell/>
          <table:table-cell office:value-type="string" table:style-name="ce20">
            <text:p>ANALISTA DE SUPORTE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3">
            <text:p>FELIPE ANTONIO SANTOS DO NASCIMEN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3">
            <text:p>FELIPE FRANCISCO TEIX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3">
            <text:p>FERNANDA SOUZA ARAUJ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3">
            <text:p>FLAVIA DOS REIS DE OLIV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3">
            <text:p>FRANCISCA DAS CHAGAS SOUSA COS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3">
            <text:p>FREDERICO MARQUES DA COSTA</text:p>
          </table:table-cell>
          <table:covered-table-cell/>
          <table:table-cell office:value-type="string" table:style-name="ce20">
            <text:p>COORD OP LOG JR</text:p>
          </table:table-cell>
          <table:table-cell table:number-columns-repeated="16380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3">
            <text:p>GABRIEL BASSINI JESUS NOV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3">
            <text:p>GABRIELA CASTRO SERVULO PER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3">
            <text:p>GABRIELA LOPES PEREIRA</text:p>
          </table:table-cell>
          <table:covered-table-cell/>
          <table:table-cell office:value-type="string" table:style-name="ce20">
            <text:p>COORDENADORA<text:s/></text:p>
          </table:table-cell>
          <table:table-cell table:number-columns-repeated="16380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3">
            <text:p>GABRIELE BARBOSA D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3">
            <text:p>GABRIELI SALLES FRANCELIN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3">
            <text:p>GABRIELLE DOS SANTOS CAVALCANT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3">
            <text:p>GABRIELLY BASTO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3">
            <text:p>GABRIELLY VANACCI BARE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3">
            <text:p>GEOVANA CAROLINE ALV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3">
            <text:p>GILSON MARRONI MALACHIAS<text:s/>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3">
            <text:p>GISLAINE DE FARIAS MELO 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3">
            <text:p>GLENDA PAULA BESSA DE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3">
            <text:p>GUILHERME BATISTA FONSEC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3">
            <text:p>GUILHERME CARRIERO CELESTRINO DA SILVA</text:p>
          </table:table-cell>
          <table:covered-table-cell/>
          <table:table-cell office:value-type="string" table:style-name="ce20">
            <text:p>ANALISTA DE SUPORTE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3">
            <text:p>GUILHERME FELIPE VALENTE SIMEN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3">
            <text:p>GUILHERME PAULETO NASCIMENT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3">
            <text:p>GUILHERME RODRIGUES DE SOUZA</text:p>
          </table:table-cell>
          <table:covered-table-cell/>
          <table:table-cell office:value-type="string" table:style-name="ce20">
            <text:p>LIDER OP LOG JR</text:p>
          </table:table-cell>
          <table:table-cell table:number-columns-repeated="16380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3">
            <text:p>ISABELA DO VALLE MOR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3">
            <text:p>ISABELLA DE LIMA VI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3">
            <text:p>ISABELLE NATALI DE SOUZA LIM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3">
            <text:p>ISABELY VITORIA BATA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3">
            <text:p>IZABELA LIMA ANDRE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3">
            <text:p>IZABELLA VITORIA PERNAMBUC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3">
            <text:p>IZABELLY BRANDAO MORALES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3">
            <text:p>IVANILDA DIAS MORENO RAMOS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3">
            <text:p>JANDERSON BRUNO FERREIRA NASCIMENTO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3">
            <text:p>JESSICA BERGANTIN DE MORA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3">
            <text:p>JESSICA CABRAL AMORIM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3">
            <text:p>JESSICA CRISTINA FERREIRA DA SILVA</text:p>
          </table:table-cell>
          <table:covered-table-cell/>
          <table:table-cell office:value-type="string" table:style-name="ce20">
            <text:p>COORDENADORA<text:s/></text:p>
          </table:table-cell>
          <table:table-cell table:number-columns-repeated="16380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3">
            <text:p>JESSICA PINTO BARRETO</text:p>
          </table:table-cell>
          <table:covered-table-cell/>
          <table:table-cell office:value-type="string" table:style-name="ce20">
            <text:p>SUP OP LOG PL</text:p>
          </table:table-cell>
          <table:table-cell table:number-columns-repeated="16380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3">
            <text:p>JHEYMS AGUILAR MACE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3">
            <text:p>JHONATA WENDELL AGOSTINH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3">
            <text:p>JONATAS ALENCAR CASTRO CAMPEL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3">
            <text:p>JOSE MARCIO PAES DE FREITA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23">
            <text:p>JOSINEIA DOS SANTOS DE JESUS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3">
            <text:p>JUCILEIDE SILVA DE CARVALHO SANTAN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3">
            <text:p>JULIA CRISTINA DE OLIVEIRA CORREA GIAMPIETR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3">
            <text:p>JULIA GIMENEZ DOS ANJ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3">
            <text:p>JULIA JONAS DAS NEVE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3">
            <text:p>JULIA OLIVEIRA DA SILV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3">
            <text:p>JULIA VILHALVA GOM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3">
            <text:p>JULIANA SILVA MENDONÇA DE LIMA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3">
            <text:p>JULLIAH ISABELE CATINI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3">
            <text:p>KATIA CRISTINA GOMES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3">
            <text:p>KATIA ROBERTA RODRIGUES PARRO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3">
            <text:p>KAYLANE SANTANA DE CAMP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3">
            <text:p>KETELIN LUCIENE DE MOUR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3">
            <text:p>KETELYN SILVA MARINH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3">
            <text:p>LARISSA CANUTO MIRAND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3">
            <text:p>LARISSA FERREIRA ELIA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3">
            <text:p>LARISSA LEITE PEREIR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3">
            <text:p>LARISSA MOREIRA SILVESTRE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3">
            <text:p>LAYSLA ROCHA BONFIM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3">
            <text:p>LETICIA MACEDO DE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3">
            <text:p>LETICIA RUBIO DURA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3">
            <text:p>LETICIA SOUZA COST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3">
            <text:p>LILIANE DA SILVA BURIOL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3">
            <text:p>LILIANE RAFAELA DEL CELL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3">
            <text:p>LUCAS ARIEL JACOBINA COS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3">
            <text:p>LUCAS CELESTRINO DA COS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3">
            <text:p>LUCAS EDUARDO ANTERO DA SILVA DAMIÃ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3">
            <text:p>LUCAS FANTONI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3">
            <text:p>LUCAS TADEU JARDIM HUDSON</text:p>
          </table:table-cell>
          <table:covered-table-cell/>
          <table:table-cell office:value-type="string" table:style-name="ce20">
            <text:p>GERENTE OP LOGISTICA JR</text:p>
          </table:table-cell>
          <table:table-cell table:number-columns-repeated="16380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3">
            <text:p>LUCIARA BATISTA DE LI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3">
            <text:p>LUIZ FILLIPE BATISTA DE ALMEID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3">
            <text:p>MARCELO AGOSTINH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3">
            <text:p>MARCELO BARBOSA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3">
            <text:p>MARCIA CRISTINA DE SOUZA CARDOSO COSER<text:s/></text:p>
          </table:table-cell>
          <table:covered-table-cell/>
          <table:table-cell office:value-type="string" table:style-name="ce20">
            <text:p>FARMACÊUTICO SUP. PL.</text:p>
          </table:table-cell>
          <table:table-cell table:number-columns-repeated="16380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3">
            <text:p>MARIA BETANIA PEREIRA ALVE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3">
            <text:p>MARIA CLEUSA DE SOUZ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3">
            <text:p>MARIA IZABELA DA GLORIA SILV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3">
            <text:p>MARIA JANAINA DE OLIVEIRA FERNAN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3">
            <text:p>MARIA LUIZA DA SILVA SALLE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3">
            <text:p>MARIANA CRISTINA NOVO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3">
            <text:p>MARIANA DOS SANTOS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3">
            <text:p>MARYLENE CHAVES BARBOSA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3">
            <text:p>MATIAS GABRIEL ALVES DA SILV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3">
            <text:p>MATHEUS HENRIQUE LIVRAMENTO DA SILV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3">
            <text:p>MATHEUS PITTARELLI</text:p>
          </table:table-cell>
          <table:covered-table-cell/>
          <table:table-cell office:value-type="string" table:style-name="ce20">
            <text:p>AUX OP LOGIS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3">
            <text:p>MELISSA DE OLIVEIRA PRA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3">
            <text:p>MICHELLE BORGES SANTAN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3">
            <text:p>MICHELLY OLIVEIRA ROBERTA DE DEUS</text:p>
          </table:table-cell>
          <table:covered-table-cell/>
          <table:table-cell office:value-type="string" table:style-name="ce20">
            <text:p>AUX OP LOGIS<text:s/></text:p>
          </table:table-cell>
          <table:table-cell table:number-columns-repeated="16380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3">
            <text:p>NATHAN QUEIROZ FERNAN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3">
            <text:p>NAYARA AUGUSTA NASCIMENT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3">
            <text:p>NOEMYR DOS SANTOS BARRAL PINHEIR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3">
            <text:p>OTHAVIO HENRIQUE CARDOSO MARTIN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3">
            <text:p>PABLO GOMES FERREIR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3">
            <text:p>PABLO OLIVER NEVES MARTIN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3">
            <text:p>PAMELA ALVES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3">
            <text:p>PAMELLA CRISTINI ARAUJO MOR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3">
            <text:p>PAULA FERNANDA DA CONCEICAO SILVA</text:p>
          </table:table-cell>
          <table:covered-table-cell/>
          <table:table-cell office:value-type="string" table:style-name="ce20">
            <text:p>SUP OP LOG PL</text:p>
          </table:table-cell>
          <table:table-cell table:number-columns-repeated="16380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3">
            <text:p>PEDRO HENRIQUE SILVERIO BAIZI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3">
            <text:p>PRISCILA SANTOS DE OLIVEIR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3">
            <text:p>QUECIA CAMILA DOS SANT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3">
            <text:p>RAFAEL BORGES DE CAMP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3">
            <text:p>RAFAELA ARMELIN APARECID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3">
            <text:p>RAFAELA FELICIO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3">
            <text:p>RAFAELA RODRIGUES DA MOT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3">
            <text:p>RAFAELLY VITORIA DUARTE DE ASSI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3">
            <text:p>REBECA ANDREZA BARBOSA PEDROS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23">
            <text:p>REBEKA DA SILVA FAUSTIN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23">
            <text:p>REGIANE MORAES DE LIMA ROM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23">
            <text:p>RENATO FERREIRA DOS SANTO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23">
            <text:p>RICHARD BRYAN FERREIRA BERNARD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23">
            <text:p>RODRIGO ONORIO ROSA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23">
            <text:p>ROSELI APARECIDA DA COSTA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23">
            <text:p>SABRINA RIBEIRO GUIMARAES DOS SANTO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23">
            <text:p>SAMARA SILVA XAVIER BARRO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23">
            <text:p>SAMANTA TEIXEIRA SILVERI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23">
            <text:p>SANDRA REGINA RAINHA FREITA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23">
            <text:p>SARA CRISTINA DOS ANJOS SANTANA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23">
            <text:p>SARA DA SILVA PIMENTEL</text:p>
          </table:table-cell>
          <table:covered-table-cell/>
          <table:table-cell office:value-type="string" table:style-name="ce21">
            <text:p>COORDENADORA</text:p>
          </table:table-cell>
          <table:table-cell table:number-columns-repeated="16380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23">
            <text:p>SONIA DOS SANTOS<text:s/></text:p>
          </table:table-cell>
          <table:covered-table-cell/>
          <table:table-cell office:value-type="string" table:style-name="ce21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23">
            <text:p>SOPHIA KIKUCHI ABBADE<text:s/></text:p>
          </table:table-cell>
          <table:covered-table-cell/>
          <table:table-cell office:value-type="string" table:style-name="ce21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23">
            <text:p>STEFANI SOUZA RAMOS<text:s/></text:p>
          </table:table-cell>
          <table:covered-table-cell/>
          <table:table-cell office:value-type="string" table:style-name="ce21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23">
            <text:p>SUELLEN PEREIRA SOARES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23">
            <text:p>SUYANE HIDALGO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23">
            <text:p>TAILANE CARDOSO ALVES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23">
            <text:p>TALITA ARAUJO DE SOUZA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23">
            <text:p>TATIANE DE CARVALHO ALVES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23">
            <text:p>THAIS APARECIDA DOS SANTOS VITORIN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23">
            <text:p>THAIS FERRAZ DE MOURA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23">
            <text:p>THAYNARA MIRANDA CAETANO</text:p>
          </table:table-cell>
          <table:covered-table-cell/>
          <table:table-cell office:value-type="string" table:style-name="ce20">
            <text:p>SUP OP LOG JR</text:p>
          </table:table-cell>
          <table:table-cell table:number-columns-repeated="16380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23">
            <text:p>THIAGO ALVES DA SILV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23">
            <text:p>THIAGO GONCALVES FIRMINO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23">
            <text:p>TIMMOTY BERNARDO MACHADO TRINDADE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23">
            <text:p>VANESSA BONIFACIO FERREIRA SOARES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23">
            <text:p>VERONICA RIBEIRO DA SILV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23">
            <text:p>VILMA DA PAZ BARBOS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23">
            <text:p>VITORIA DE SOUZA FERRO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23">
            <text:p>VITORIA RIBEIRO DE SOUZA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23">
            <text:p>WAGNER ROBERTO FERNANDES FIGUEIREDO<text:s/></text:p>
          </table:table-cell>
          <table:covered-table-cell/>
          <table:table-cell office:value-type="string" table:style-name="ce20">
            <text:p>FARMACÊUTICO SUP.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23">
            <text:p>WERITON VINICIUS GOMES DE OLIVEIR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23">
            <text:p>WILMA FLISCH MOTA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23">
            <text:p>YAN VICTOR ALVES GOMES<text:s/></text:p>
          </table:table-cell>
          <table:covered-table-cell/>
          <table:table-cell office:value-type="string" table:style-name="ce20">
            <text:p>AUX OP LOGIS JR</text:p>
          </table:table-cell>
          <table:table-cell table:number-columns-repeated="16380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23">
            <text:p>YASMIN CRISTINE ALVES BAIOCO<text:s/></text:p>
          </table:table-cell>
          <table:covered-table-cell/>
          <table:table-cell office:value-type="string" table:style-name="ce20">
            <text:p>TÉC. FARMÁCIA JR.</text:p>
          </table:table-cell>
          <table:table-cell table:number-columns-repeated="16380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23">
            <text:p>YASMIN PIRES MENDONCA</text:p>
          </table:table-cell>
          <table:covered-table-cell/>
          <table:table-cell office:value-type="string" table:style-name="ce22">
            <text:p>COORDENADORA</text:p>
          </table:table-cell>
          <table:table-cell table:number-columns-repeated="16380"/>
        </table:table-row>
        <table:table-row table:number-rows-repeated="10483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12-11T11:25:33Z</meta:creation-date>
    <dc:date>2026-06-11T13:05:29Z</dc:date>
    <meta:print-date>2026-06-11T13:05:09Z</meta:print-date>
  </office:meta>
</office:document-meta>
</file>