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DE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1">
            <text:p>IDEC SAÚDE LTDA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1">
            <text:p>00.205.480/0001-27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4.00002321-3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092/202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9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EMPRESA PARA PRESTAÇÃO DE SERVIÇOS ODONTOLÓGICOS ESPECIALIZADOS DE CIRURGIA E TRAUMATOLOGIA BUCOMAXILOFACIAL, INCLUINDO SERVIÇOS MULTIPROFISSIONAIS NA ÁREA AUXILIAR DE SAÚDE BUCAL (ASB), EM REGIME PRESENCIAL E SOBREAVISO DE CARÁTER SUPLEMENTAR AOS SERVIÇOS PÚBLICOS DE SAÚDE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9">
            <text:p>PERÍODO DE VIGÊNCIA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8-15T00:00:00" table:style-name="ce3">
            <text:p>15/8/2025</text:p>
          </table:table-cell>
          <table:table-cell office:value-type="date" office:date-value="2027-08-14T00:00:00" table:style-name="ce3">
            <text:p>14/8/2027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2209999.2000000002" table:number-columns-spanned="2" table:number-rows-spanned="1" table:style-name="ce13">
            <text:p>R$ 2.209.999,2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92083.3" table:number-columns-spanned="2" table:number-rows-spanned="1" table:style-name="ce13">
            <text:p>R$ 92.083,30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9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MAIO / 2026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4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6">
            <text:p>ALINE COELHO GONZALEZ PERES</text:p>
          </table:table-cell>
          <table:covered-table-cell/>
          <table:table-cell office:value-type="string" table:style-name="ce17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8">
            <text:p>BRUNO ALEXANDRE DE OLIVEIRA</text:p>
          </table:table-cell>
          <table:covered-table-cell/>
          <table:table-cell office:value-type="string" table:style-name="ce17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8">
            <text:p>GLAUBER BAREIA LIBERATO DA ROCHA</text:p>
          </table:table-cell>
          <table:covered-table-cell/>
          <table:table-cell office:value-type="string" table:style-name="ce17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8">
            <text:p>ISABELA CABRAL BOLETINI - até 06/05</text:p>
          </table:table-cell>
          <table:covered-table-cell/>
          <table:table-cell office:value-type="string" table:style-name="ce17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8">
            <text:p>JULIANA PEREIRA ZUIM</text:p>
          </table:table-cell>
          <table:covered-table-cell/>
          <table:table-cell office:value-type="string" table:style-name="ce17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8">
            <text:p>KELLY GONÇALVES SANTOS</text:p>
          </table:table-cell>
          <table:covered-table-cell/>
          <table:table-cell office:value-type="string" table:style-name="ce17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8">
            <text:p>CAMILA CAITANO DA SILVA</text:p>
          </table:table-cell>
          <table:covered-table-cell/>
          <table:table-cell office:value-type="string" table:style-name="ce17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8">
            <text:p>VINICIUS VIEIRA BELARMINO</text:p>
          </table:table-cell>
          <table:covered-table-cell/>
          <table:table-cell office:value-type="string" table:style-name="ce17">
            <text:p>CIRURGIÃO DENTISTA BUCOMAXILOFACIAL</text:p>
          </table:table-cell>
          <table:table-cell table:number-columns-repeated="16380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8">
            <text:p>JANAINA FELICIANO DA SILVA</text:p>
          </table:table-cell>
          <table:covered-table-cell/>
          <table:table-cell office:value-type="string" table:style-name="ce17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8">
            <text:p>MIRIÃ DIAS</text:p>
          </table:table-cell>
          <table:covered-table-cell/>
          <table:table-cell office:value-type="string" table:style-name="ce17">
            <text:p>AUXILIAR DE SAUDE BUCAL</text:p>
          </table:table-cell>
          <table:table-cell table:number-columns-repeated="16380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8">
            <text:p>TÂNIA CASSIANA</text:p>
          </table:table-cell>
          <table:covered-table-cell/>
          <table:table-cell office:value-type="string" table:style-name="ce17">
            <text:p>AUXILIAR DE SAUDE BUCAL</text:p>
          </table:table-cell>
          <table:table-cell table:number-columns-repeated="16380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Default_32_2" style:display-name="Default 2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3" style:display-name="Moeda 3" style:family="table-cell" style:data-style-name="N38"/>
    <style:style style:name="Moeda_32_3_32_2" style:display-name="Moeda 3 2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sley Cleber Neiva Chaves</meta:initial-creator>
    <dc:creator>Hellen da Silva Santos</dc:creator>
    <meta:creation-date>2025-08-15T17:21:42Z</meta:creation-date>
    <dc:date>2026-06-03T11:41:26Z</dc:date>
    <meta:print-date>2026-06-03T11:38:45Z</meta:print-date>
  </office:meta>
</office:document-meta>
</file>