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ROHEALT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8">
            <text:p>PROHEALTH LTDA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12.334.997/0001-03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4.00000876-13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8">
            <text:p>H00141/2024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ESPECIALIZADA PARA PRESTAÇÃO DE SERVIÇOS MÉDICOS PARA ATENDIMENTO ÀS ESPECIALIDADES DE OTORRINOLARINGOLOGIA E CIRURGIA DE CABEÇA E PESCOÇO COM DISPONIBILIZAÇÃO DE EQUIPAMENTOS, INSTRUMENTAIS E EXAMES ESPECIALIZADOS PARA O COMPLEXO HOSPITALAR PREFEITO EDIVALDO ORSI “OURO VERDE” (CHPEO), UNIDADE INTEGRANTE DA REDE MUNICIPAL DR. MÁRIO GATTI DE URGÊNCIA, EMERGÊNCIA E HOSPITALAR (RMMG)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10-08T00:00:00" table:style-name="ce11">
            <text:p>08/10/2024</text:p>
          </table:table-cell>
          <table:table-cell office:value-type="date" office:date-value="2026-10-07T00:00:00" table:style-name="ce11">
            <text:p>07/10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7005355.9199999999" table:number-columns-spanned="2" table:number-rows-spanned="1" table:style-name="ce12">
            <text:p>R$ 7.005.355,9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291889.83" table:number-columns-spanned="2" table:number-rows-spanned="1" table:style-name="ce12">
            <text:p>R$ 291.889,83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MÊS DE REFERÊNCIA:</text:p>
          </table:table-cell>
          <table:covered-table-cell/>
          <table:table-cell office:value-type="string" table:number-columns-spanned="2" table:number-rows-spanned="1" table:style-name="ce14">
            <text:p>MAIO <text:s/>/ 2026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5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15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9">
            <text:p>AMANDA JAYNE GUEDES RISUENH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9">
            <text:p>CLARA ROSENBERG SCHNEIDER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9">
            <text:p>DANIEL BARROS DE REZENDE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9">
            <text:p>DANIEL GUARDA MANS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9">
            <text:p>EDNA DE FREITAS MATIAS</text:p>
          </table:table-cell>
          <table:covered-table-cell/>
          <table:table-cell office:value-type="string" table:style-name="ce18">
            <text:p>INSTRUMENTADOR (A) CIRURGICO</text:p>
          </table:table-cell>
          <table:table-cell table:number-columns-repeated="16380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9">
            <text:p>EDUARDO GEORGE BAPTISTA DE CARVALHO</text:p>
          </table:table-cell>
          <table:covered-table-cell/>
          <table:table-cell office:value-type="string" table:style-name="ce18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9">
            <text:p>FERNANDA EUGENIA PENACHIN</text:p>
          </table:table-cell>
          <table:covered-table-cell/>
          <table:table-cell office:value-type="string" table:style-name="ce18">
            <text:p>ASSISTENTE ADM</text:p>
          </table:table-cell>
          <table:table-cell table:number-columns-repeated="16380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9">
            <text:p>FERNANDO JOSE MACEDO MENDES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9">
            <text:p>IVAN PICOLI DANTAS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9">
            <text:p>JOSE ANTONIO ANDRADE LOB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9">
            <text:p>PAULO CESAR MUSUMECI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9">
            <text:p>PEDRO JULIANO DE MESQUITA FERREIR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9">
            <text:p>RODOLFO GIL FERNANDES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9">
            <text:p>RODRIGO UBIRATAN FRANCO TEIXEIR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9">
            <text:p>SIMONE MARIA CAMARA TOURINHO</text:p>
          </table:table-cell>
          <table:covered-table-cell/>
          <table:table-cell office:value-type="string" table:style-name="ce18">
            <text:p>FONOAUDIÓLOGA</text:p>
          </table:table-cell>
          <table:table-cell table:number-columns-repeated="16380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9">
            <text:p>TACIANE ADAMI DE ARRUD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9">
            <text:p>THIAGO PIRES BRIT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6-11T12:14:52Z</dc:date>
    <meta:print-date>2026-06-11T12:14:30Z</meta:print-date>
    <meta:editing-cycles>33</meta:editing-cycles>
    <meta:editing-duration>PT5113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