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EM CARÁTER SUPLEMENTAR AOS SERVIÇOS PÚBLICOS DE SAÚDE, DE EMPRESA PARA PRESTAÇÃO DE SERVIÇOS ATRAVÉS 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5">
            <text:p>15/08/2024</text:p>
          </table:table-cell>
          <table:table-cell office:value-type="date" office:date-value="2026-08-14T00:00:00" table:style-name="ce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596239.6400000006" table:number-columns-spanned="2" table:number-rows-spanned="1" table:style-name="ce16">
            <text:p>R$ 8.596.239,6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58176.65166666667" table:formula="msoxl:=C11/24" table:number-columns-spanned="2" table:number-rows-spanned="1" table:style-name="ce17">
            <text:p>R$ 358.176,6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I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2">
            <text:p>Adriana Cappi Conceição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2">
            <text:p>Ana Paula Beltramin Cardoso</text:p>
          </table:table-cell>
          <table:covered-table-cell/>
          <table:table-cell office:value-type="string" table:style-name="ce19">
            <text:p>PSICÓLOGO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2">
            <text:p>Alessandro Gomes da Silva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3">
            <text:p>Adolfo José de Oliveira Scherr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2">
            <text:p>Andreza Lamônica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3">
            <text:p>Anderson Faria da Silv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2">
            <text:p>Andrielle M Vitor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2">
            <text:p>Bianca Nogueira da Silv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2">
            <text:p>Bruna Caroline dos Santos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3">
            <text:p>Debora C. A. Silveir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2">
            <text:p>Emilly Julia da Silva Oliveira</text:p>
          </table:table-cell>
          <table:covered-table-cell/>
          <table:table-cell office:value-type="string" table:style-name="ce19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2">
            <text:p>Fernanda Ibrahim Soares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2">
            <text:p>Franciele de Moraes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3">
            <text:p>Felipe Gonçalves de Souza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3">
            <text:p>Hadila da Silva V. Sousa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4">
            <text:p>Han Na Moon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2">
            <text:p>Heliel Tadeu Ruiz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3">
            <text:p>Isabeliza Terra de Andrade Ribeiro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3">
            <text:p>Isabelle Santos ferreira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3">
            <text:p>Julia Vieira S. Lim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3">
            <text:p>Karen Mayumi Negreiros Tsuruda</text:p>
          </table:table-cell>
          <table:covered-table-cell/>
          <table:table-cell office:value-type="string" table:style-name="ce21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3">
            <text:p>Loila Machado Lemos</text:p>
          </table:table-cell>
          <table:covered-table-cell/>
          <table:table-cell office:value-type="string" table:style-name="ce19">
            <text:p>FISIOTERAPEUTA</text:p>
          </table:table-cell>
          <table:table-cell table:number-columns-repeated="16380" table:style-name="ce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3">
            <text:p>Leonardo de A. R. Brito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2">
            <text:p>Leandro Torres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2">
            <text:p>Leticia Catarine M. de Melo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2">
            <text:p>Laryssa Cristina Silva Santos</text:p>
          </table:table-cell>
          <table:covered-table-cell/>
          <table:table-cell office:value-type="string" table:style-name="ce19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3">
            <text:p>Maria Claudia Paiva Saito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2">
            <text:p>Maria Eduarda De Freitas Secco</text:p>
          </table:table-cell>
          <table:covered-table-cell/>
          <table:table-cell office:value-type="string" table:style-name="ce21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2">
            <text:p>Natalia Rocha Tardelli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2">
            <text:p>Pedro Augusto Lassance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2">
            <text:p>Rafaela Takada Kury Ur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4">
            <text:p>Regiane Cristina Marcelin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4">
            <text:p>Renan Caetano Braga Pimenta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2">
            <text:p>Ricardo Rafful Kanawaty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2">
            <text:p>Rita Angelica de A. M. Sertão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4">
            <text:p>Rogério Almeida M. Santos</text:p>
          </table:table-cell>
          <table:covered-table-cell/>
          <table:table-cell office:value-type="string" table:style-name="ce19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4">
            <text:p>Renata Lara Borges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4">
            <text:p>Renata Figueredo Fujisawa</text:p>
          </table:table-cell>
          <table:covered-table-cell/>
          <table:table-cell office:value-type="string" table:style-name="ce19">
            <text:p>FONOAUDIOLOGA</text:p>
          </table:table-cell>
          <table:table-cell table:number-columns-repeated="16380" table:style-name="ce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2">
            <text:p>Raissa Caputé de Souz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2">
            <text:p>Sarah Barbosa</text:p>
          </table:table-cell>
          <table:covered-table-cell/>
          <table:table-cell office:value-type="string" table:style-name="ce19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2">
            <text:p>Stefani dos Santos Sousa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2">
            <text:p>Stefany N. da Silva Iscaro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2">
            <text:p>Vivian Lira Muranaka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2">
            <text:p>Wellington Lopes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2">
            <text:p>Zibia Viena Xavier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2">
            <text:p>Zilda Gomes Vilela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fo:color="#333333" style:font-name="Calibri1" style:font-name-asian="Calibri1" style:font-name-complex="Calibri1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style:vertical-align="automatic" fo:background-color="#D7E4BD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style:vertical-align="automatic" fo:background-color="#CC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CCCCCC" style:font-name="Calibri1" style:font-name-asian="Calibri1" style:font-name-complex="Calibri1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Bom_32_2" style:display-name="Bom 2" style:family="table-cell" style:data-style-name="N0">
      <style:table-cell-properties style:vertical-align="automatic" fo:background-color="#D7E4BD"/>
      <style:text-properties fo:color="#008000" style:font-name="Calibri1" style:font-name-asian="Calibri1" style:font-name-complex="Calibri1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style:vertical-align="automatic" fo:background-color="#CCCCCC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CCCCCC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2_32_2" style:display-name="Ênfase2 2" style:family="table-cell" style:data-style-name="N0">
      <style:table-cell-properties style:vertical-align="automatic" fo:background-color="#F47914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3_32_2" style:display-name="Ênfase3 2" style:family="table-cell" style:data-style-name="N0">
      <style:table-cell-properties style:vertical-align="automatic" fo:background-color="#92D050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6_32_2" style:display-name="Ênfase6 2" style:family="table-cell" style:data-style-name="N0">
      <style:table-cell-properties style:vertical-align="automatic" fo:background-color="#F47914"/>
      <style:text-properties fo:color="#CCCCCC" style:font-name="Calibri1" style:font-name-asian="Calibri1" style:font-name-complex="Calibri1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FF"/>
      <style:text-properties fo:color="#800080" style:font-name="Calibri1" style:font-name-asian="Calibri1" style:font-name-complex="Calibri1" fo:font-size="11pt" style:font-size-asian="11pt" style:font-size-complex="11pt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CCCCC" style:vertical-align="automatic" fo:background-color="#FFFFCC"/>
      <style:text-properties fo:color="#333333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Sa_237_da_32_2" style:display-name="Saída 2" style:family="table-cell" style:data-style-name="N0">
      <style:table-cell-properties fo:border="thin solid #333333"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47914" style:font-name="Calibri1" style:font-name-asian="Calibri1" style:font-name-complex="Calibri1" fo:font-size="11pt" style:font-size-asian="11pt" style:font-size-complex="11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CCCCC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Hellen da Silva Santos</dc:creator>
    <meta:creation-date>2022-12-12T15:16:51Z</meta:creation-date>
    <dc:date>2026-06-02T18:07:35Z</dc:date>
    <meta:print-date>2026-06-02T18:05:13Z</meta:print-date>
  </office:meta>
</office:document-meta>
</file>