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5">
            <text:p>VIGÊNCIA CONTRATUAL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11">
            <text:p>26/09/2025</text:p>
          </table:table-cell>
          <table:table-cell office:value-type="date" office:date-value="2027-09-25T00:00:00" table:style-name="ce11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2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11811.81" table:number-columns-spanned="2" table:number-rows-spanned="1" table:style-name="ce12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MAIO <text:s/>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">
            <text:p>ALINE DO SOCORRO DE MIRANDA MARTIN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9">
            <text:p>ANA BARBARA ZUNTINI DELI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">
            <text:p>ANA LUIZA DE FARIA QUADR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9">
            <text:p>ANA PAULA WEBE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9">
            <text:p>ANA VICTORIA FERNANDES MONTEIRO DE PAUL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9">
            <text:p>ANNA CAROLINA LEITE CREPALD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9">
            <text:p>BRUNA PETRAROLI BARRET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9">
            <text:p>CAIO RODRIGO MASSAIN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9">
            <text:p>CAMILA CARBONE PRAD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9">
            <text:p>CAMILA SANTOS LEM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9">
            <text:p>CAROLINA LARA PEREIRA DE OLIVEIRA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9">
            <text:p>DANIEL MARQUES DE PAI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9">
            <text:p>DANIELA RIBEIRO VIDAL CYPRIAN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9">
            <text:p>EDUARDA THUME DIL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9">
            <text:p>EUNICE FREITAS MENDES ACIOL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9">
            <text:p>FELIPE HIDEKI SAKAMO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9">
            <text:p>FLAVIA XAVIER LIMA CARVA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9">
            <text:p>FRANCYLENE MELO E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9">
            <text:p>GABRIEL HENRIQUE GARCI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9">
            <text:p>GABRIEL TEIXEIRA RESEND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9">
            <text:p>GIOVANNA AMARAL BELMUDES ROSS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9">
            <text:p>GIULIA MARIA DOS SANTOS GOEDERT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9">
            <text:p>HUMBERTO CARDOSO FRANCO JUNIO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9">
            <text:p>IBRAHIM YAHIA EL SOMAIL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9">
            <text:p>IESO DUTRA JUNIO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9">
            <text:p>ISABELLA MEIRELES FREM AUN DER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9">
            <text:p>IVANA PILIPCZUK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9">
            <text:p>IZAURA RODRIGUES CÉZAR DE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9">
            <text:p>JOSÉ LUIZ RIBEIRO LOPES PAI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9">
            <text:p>JOSÉ ROBERTO VASCONCELOS DE ARAUJO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9">
            <text:p>JULIA SARAIVA COLOGNEZ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9">
            <text:p>KAREN GARCIA CARRIJ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9">
            <text:p>LARISSA GARCIA SIQU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9">
            <text:p>LAURA ALEJANDRA BALMES CARVA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9">
            <text:p>LEONARDO SOUZA DE OLIV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9">
            <text:p>LETICIA CRISTINA FRANCISCO KLESS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9">
            <text:p>LUCIANA FERREIRA RIGH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9">
            <text:p>LUDMILA MARCELLE SANTOS SOU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9">
            <text:p>LUISA LEDOUX CABANELA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9">
            <text:p>MARCOS SUDARIO DOS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9">
            <text:p>MARIA ANTONIA AMARAL VAQUEIRO FER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9">
            <text:p>MARIA JULIA ABRANCHES BRITTO D PAULA CALDERON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9">
            <text:p>MARIA PAULA MENDES PE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9">
            <text:p>MARÍLIA DE OLIVEIRA BATISTA ONOFR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9">
            <text:p>MARINA BERLINGER SARAIVA MARENG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9">
            <text:p>MARINA VIEIRA FRANCISCHETT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9">
            <text:p>MATEUS MASSON DE SOU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9">
            <text:p>MILENA PEREIRA MONTEIR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9">
            <text:p>MILLENA AZEVEDO COE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9">
            <text:p>NATALIA MARAMARQUE ANDRADE DA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9">
            <text:p>NATHALIA BARROS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9">
            <text:p>NAYARA HILLEBRAND FRANZON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9">
            <text:p>OTHO MOREIRA MACIE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9">
            <text:p>PEDRO DE OLIVEIRA ASTOLF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9">
            <text:p>PERICLES MENDONÇA DIAS DA MOTTA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9">
            <text:p>PRISCILLA MUNOZ ANDRADE RUSCALLE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9">
            <text:p>RAFAEL FONTES FEITO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9">
            <text:p>RAFAELA ARAUJO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9">
            <text:p>RAFAELA GARCIA HIGUT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9">
            <text:p>ROSANA HYANG LIM KIM KOBAYASH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9">
            <text:p>SARA SAMARA LOPES DE ALBUQUERQUE CHAIB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9">
            <text:p>SAT MITTAR KAUR DE ALMEI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9">
            <text:p>STELA BATISTA CORREA SOU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9">
            <text:p>THAIRINI FUZA DE SOUSA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9">
            <text:p>THAIS CHIABAY MEDEIR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9">
            <text:p>THALITA BELATO DE SOU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9">
            <text:p>TIMÓTEO CABRAL NASCIMEN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9">
            <text:p>VICTORIA FURTADO DA GRACA CEZA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2:22:23Z</dc:date>
    <meta:print-date>2026-06-11T12:21:59Z</meta:print-date>
    <meta:editing-cycles>9</meta:editing-cycles>
    <meta:editing-duration>PT2071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