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<text:s/>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SEAL SEGURANÇA ALTERNATIVA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3.949.685/0001-0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5.00001976-48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214/2025</text:p>
          </table:table-cell>
          <table:covered-table-cell/>
          <table:table-cell table:number-columns-repeated="16380" table:style-name="ce5"/>
        </table:table-row>
        <table:table-row table:style-name="ro5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de VIGILÂNCIA E SEGURANÇA PATRIMONIAL com o fornecimento de solução completa, envolvendo planejamento, gerenciamento, implantação de procedimentos operacionais, providência e tramitação em todos os possíveis eventos relacionados ao serviço de segurança nas Unidades da Rede Municipal Dr. Mário Gatti de Urgência, Emergência e Hospitalar.</text:p>
            <text:p/>
          </table:table-cell>
          <table:covered-table-cell/>
          <table:table-cell table:style-name="ce5"/>
          <table:table-cell office:value-type="string" table:style-name="ce5">
            <text:p><text:s/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6-01-15T00:00:00" table:style-name="ce7">
            <text:p>15/01/2026</text:p>
          </table:table-cell>
          <table:table-cell office:value-type="date" office:date-value="2029-01-14T00:00:00" table:style-name="ce7">
            <text:p>14/01/2029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currency" office:value="34180506.359999999" table:number-columns-spanned="2" table:number-rows-spanned="1" table:style-name="ce17">
            <text:p>R$ 34.180.506,3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currency" office:value="949458.51" table:number-columns-spanned="2" table:number-rows-spanned="1" table:style-name="ce18">
            <text:p>R$ 949.458,51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MAIO / 2026</text:p>
          </table:table-cell>
          <table:covered-table-cell/>
          <table:table-cell table:style-name="ce8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3">
            <text:p>NOME DOS EMPREGADOS<text:s/>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ADAILTON FERREIRA GRAI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3">
            <text:p>ADEMIR DO CARM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3">
            <text:p>ADILSON ELOY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3">
            <text:p>ADILSON SEVERINO DA SILVA</text:p>
          </table:table-cell>
          <table:covered-table-cell/>
          <table:table-cell office:value-type="string" table:style-name="ce22">
            <text:p>SUPERVISO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3">
            <text:p>ADRIANO PACHEC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AILTON GONÇALVES VIEIR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3">
            <text:p>AIRTON RAIMUNDO PEREIR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3">
            <text:p>ALCIMAR DANTAS DA SILVA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ALDANETE SACRAMENTO MONTEIRO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3">
            <text:p>ALESSE BUZATTO DE ALMEID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3">
            <text:p>ALEXANDRE FABIANI COSTA<text:s/></text:p>
          </table:table-cell>
          <table:covered-table-cell/>
          <table:table-cell office:value-type="string" table:style-name="ce22">
            <text:p>GESTO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ALEXSANDRO COSTA<text:s/></text:p>
          </table:table-cell>
          <table:covered-table-cell/>
          <table:table-cell office:value-type="string" table:style-name="ce22">
            <text:p>VIGILANTE ALMOCIST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ALEXSANDRO DE OLIVEIR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ALEXSANDRO GONÇALVES PIEDADE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ALINE FRANÇA SANTOS ARAUJO ALVES<text:s/></text:p>
          </table:table-cell>
          <table:covered-table-cell/>
          <table:table-cell office:value-type="string" table:style-name="ce22">
            <text:p>VIGILANTE ALMOCIST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ALINE OLIVEIRA DE SANTAN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3">
            <text:p>ALTIVO LUCIANO NETO DA SILVA<text:s/>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ALVARO HENRIQUE AMARAL BRI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AMAURI ESTEVAM<text:s/></text:p>
          </table:table-cell>
          <table:covered-table-cell/>
          <table:table-cell office:value-type="string" table:style-name="ce22">
            <text:p>VIGILANTE ALMO/JANT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ANDERSON TORRES DE LIM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ANDRE DOS SANT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3">
            <text:p>ANDRE DOS SANTOS GUIMARÃES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ÂNGELA CRISTINA DA SILVA RODRIGU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ANTONIO PAIXAO DOS SANT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BENICIA APARECIDA ANTUNES DE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BRUNA FERREIRA SOUZ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CARLOS ALBERTO DA COSTA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3">
            <text:p>CARLOS EDUARDO DO SANTOS MOT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CARLOS VIEIRA RAMOS<text:s/></text:p>
          </table:table-cell>
          <table:covered-table-cell/>
          <table:table-cell office:value-type="string" table:style-name="ce22">
            <text:p>VIGILANTE ALMOC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3">
            <text:p>CAROLINA VIVEIROS<text:s/>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3">
            <text:p>CHRISTIAN DAMAS DO COUTO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3">
            <text:p>CRISTIANE PEREIRA DOS SANTOS</text:p>
          </table:table-cell>
          <table:covered-table-cell/>
          <table:table-cell office:value-type="string" table:style-name="ce22">
            <text:p>VIGILANTE JANTISTA</text:p>
          </table:table-cell>
          <table:table-cell table:number-columns-repeated="16380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3">
            <text:p>CICERO BATISTA DE PAIVA NETO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CICERO DE SOUZA JUNIOR</text:p>
          </table:table-cell>
          <table:covered-table-cell/>
          <table:table-cell office:value-type="string" table:style-name="ce22">
            <text:p>VIGILANTE JANTISTA</text:p>
          </table:table-cell>
          <table:table-cell table:number-columns-repeated="16380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3">
            <text:p>CLAUDIO DA SILVA FARIAS</text:p>
          </table:table-cell>
          <table:covered-table-cell/>
          <table:table-cell office:value-type="string" table:style-name="ce22">
            <text:p>VIGILANTE JANTISTA</text:p>
          </table:table-cell>
          <table:table-cell table:number-columns-repeated="16380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3">
            <text:p>CLEMENTE VICTORINO PACHEC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CLEONILSON LOPES CAMP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CLOVIS ALIPIO</text:p>
          </table:table-cell>
          <table:covered-table-cell/>
          <table:table-cell office:value-type="string" table:style-name="ce22">
            <text:p>VIGILANTE (R.T)</text:p>
          </table:table-cell>
          <table:table-cell table:number-columns-repeated="16380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DANIEL PEREIRA SCHULTZ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3">
            <text:p>DENIS GONCALVES FIRMINO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3">
            <text:p>DENISE TEIXEIRA <text:s/>DAMASC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3">
            <text:p>DERZIANY DO NASCIMENTO FONTINELE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3">
            <text:p>DIANA DA SILVA TOMAZ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3">
            <text:p>DIONES FERREIRA ARAUJO DE SOUSA</text:p>
          </table:table-cell>
          <table:covered-table-cell/>
          <table:table-cell office:value-type="string" table:style-name="ce22">
            <text:p>VIGILANTE (R.T)</text:p>
          </table:table-cell>
          <table:table-cell table:number-columns-repeated="16380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DONIZETE VONSOSKI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DOUGLAS COSTA SANTANA<text:s/></text:p>
          </table:table-cell>
          <table:covered-table-cell/>
          <table:table-cell office:value-type="string" table:style-name="ce22">
            <text:p>VIGILANTE ALMO/JANT</text:p>
          </table:table-cell>
          <table:table-cell table:number-columns-repeated="16380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3">
            <text:p>EDSON MOREIRA BRANC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3">
            <text:p>EDUARDO ANASTACIO GOM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EDILON NASCIMENTO DA SILV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3">
            <text:p>EDIMILSON SANTOS DA SILVA</text:p>
          </table:table-cell>
          <table:covered-table-cell/>
          <table:table-cell office:value-type="string" table:style-name="ce22">
            <text:p>VIGILANTE (R.T)</text:p>
          </table:table-cell>
          <table:table-cell table:number-columns-repeated="16380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3">
            <text:p>EDVALDO NUNES DE FREITAS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3">
            <text:p>ELAINE CASTAO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3">
            <text:p>ELIANA SOUZA NUN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3">
            <text:p>ELSO APARECIDO DE LIMA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EMERSON HNYDCZAH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3">
            <text:p>ERICSON RAMOS ALVE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ESTEVAM ANTHONY DAMAS DO COU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3">
            <text:p>EZEQUIEL LUIS BUEN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3">
            <text:p>FABIO PEREIRA DA SILVA<text:s/></text:p>
          </table:table-cell>
          <table:covered-table-cell/>
          <table:table-cell office:value-type="string" table:style-name="ce22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3">
            <text:p>FERNANDO CEZAR BARBOSA<text:s/>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3">
            <text:p>FRANCISCO CARLOS MOREIRA BRANCO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3">
            <text:p>FRANCISCO RODRIGUES DE SOUSA<text:s/></text:p>
          </table:table-cell>
          <table:covered-table-cell/>
          <table:table-cell office:value-type="string" table:style-name="ce22">
            <text:p>VIGILANTE (A.F)</text:p>
          </table:table-cell>
          <table:table-cell table:number-columns-repeated="16380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GABRIEL KELVIN RODRIGUES<text:s/></text:p>
          </table:table-cell>
          <table:covered-table-cell/>
          <table:table-cell office:value-type="string" table:style-name="ce22">
            <text:p>VIGILANTE JANTISTA</text:p>
          </table:table-cell>
          <table:table-cell table:number-columns-repeated="16380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3">
            <text:p>GABRIELA DA SILVA LIM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3">
            <text:p>GALDINO SOUZA FERREIRA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GENILSON RAMOS OLIV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GENI DA SILVA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3">
            <text:p>GEOVANE NUNES DO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3">
            <text:p>GERSON EMILIO SOAR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3">
            <text:p>GIRLENE ROSA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GISLAINE RODRIGUES DE SOUZ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3">
            <text:p>HELEN APARECIDA SANTOS POR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3">
            <text:p>HIAGO OTAVIO DAMAS DO COUTO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3">
            <text:p>IGOR CONCEIÇÃO SANTOS<text:s/>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3">
            <text:p>IZABEL CRISTINA LOGAREZZE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3">
            <text:p>JEAN APARECIDO MAXIMIAN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3">
            <text:p>JEFERSON HENRIQUE MOREIRA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JESSICA NATALIA DO PATROCINIO</text:p>
          </table:table-cell>
          <table:covered-table-cell/>
          <table:table-cell office:value-type="string" table:style-name="ce22">
            <text:p>VIGILANTE ALMOCISTA</text:p>
          </table:table-cell>
          <table:table-cell table:number-columns-repeated="16380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3">
            <text:p>JOAO BATISTA DE OLIVEIRA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3">
            <text:p>JOAO MAURO PINTO DE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JOAO RODRIGUES DE CARVALH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JOEDSON SILVA BACELAR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3">
            <text:p>JONY ALMEIDA DO NASCIMENT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3">
            <text:p>JOHNY HENRIQUE DE SOUZA ALMEID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JONATHANS ROBERTO CAMARGO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3">
            <text:p>JOSE LUCIO LUCAS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3">
            <text:p>JOSE ROBERTO BATISTA VI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3">
            <text:p>JOSENILDO SENA SILVA<text:s/></text:p>
          </table:table-cell>
          <table:covered-table-cell/>
          <table:table-cell office:value-type="string" table:style-name="ce22">
            <text:p>VIGILANTE ALMOCISTA</text:p>
          </table:table-cell>
          <table:table-cell table:number-columns-repeated="16380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3">
            <text:p>JOSIANE RODRIGUES HONORIO<text:s/></text:p>
          </table:table-cell>
          <table:covered-table-cell/>
          <table:table-cell office:value-type="string" table:style-name="ce24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3">
            <text:p>JOSICLER RODRIGUES HONORI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JOSUE RIBEIRO DA SILV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3">
            <text:p>JUAN CARLOS AVEIRO DOS SANTOS<text:s/></text:p>
          </table:table-cell>
          <table:covered-table-cell/>
          <table:table-cell office:value-type="string" table:style-name="ce22">
            <text:p>VIGILANTE JANTISTA</text:p>
          </table:table-cell>
          <table:table-cell table:number-columns-repeated="16380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3">
            <text:p>JULIANA DOS SANTOS VASCONCELOS<text:s text:c="2"/></text:p>
          </table:table-cell>
          <table:covered-table-cell/>
          <table:table-cell office:value-type="string" table:style-name="ce22">
            <text:p>AGENDE DE APOIO</text:p>
          </table:table-cell>
          <table:table-cell table:number-columns-repeated="16380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3">
            <text:p>JULIANA SOUZA GOMES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3">
            <text:p>KATIA CILENE DA CUNHA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KELE REGINA DA SILVA SOUS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3">
            <text:p>LAIDIANE VITORIA DA SILVA GOMES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3">
            <text:p>LUCIANA SANGUINA PENCE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3">
            <text:p>LUCIANE FRAGA E KLOCK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LUCIANO APARECIDO AGOSTINHO<text:s/></text:p>
          </table:table-cell>
          <table:covered-table-cell/>
          <table:table-cell office:value-type="string" table:style-name="ce22">
            <text:p>VIGILANTE ALMO/JANT</text:p>
          </table:table-cell>
          <table:table-cell table:number-columns-repeated="16380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3">
            <text:p>LUCILEIA BARROS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3">
            <text:p>LUIS CARLOS DE AZEVEDO JUNIOR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LUIZ CARLOS BARBOSA DO SANTOS JUNIOR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3">
            <text:p>LUIZ GUSTAVO DE FREITAS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LUIS GUSTAVO DA SILV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3">
            <text:p>MARCELA CRISTINA CUNH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MARCELO CORRE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3">
            <text:p>MARCELO PIMENTEL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3">
            <text:p>MARCIO CESAR BERALD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3">
            <text:p>MARCIO DE SOUZA LADARI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MARCIO GOMES FERR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MARCIO LUIZ TINOCO LEITE JUNIOR<text:s text:c="2"/></text:p>
          </table:table-cell>
          <table:covered-table-cell/>
          <table:table-cell office:value-type="string" table:style-name="ce22">
            <text:p>VIGILANTE JANTISTA</text:p>
          </table:table-cell>
          <table:table-cell table:number-columns-repeated="16380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3">
            <text:p>MARCO ANTÔNIO DO NASCIMENT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3">
            <text:p>MARCOS LOPES DE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3">
            <text:p>MARIA HELENA DA SILVA OLIV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3">
            <text:p>MARIA LIVIA LIMA DE ABREU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MARILIA FLAUSINA CRISPIM DE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3">
            <text:p>MARTA APARECIDA DOS SANTOS OLIVEIRA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MATHEUS FELIPE ALVES SANTANA<text:s/></text:p>
          </table:table-cell>
          <table:covered-table-cell/>
          <table:table-cell office:value-type="string" table:style-name="ce22">
            <text:p>VIGILANTE ALMO/JANT</text:p>
          </table:table-cell>
          <table:table-cell table:number-columns-repeated="16380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3">
            <text:p>MATHEUS GONÇALVES DOS SANTOS<text:s/></text:p>
          </table:table-cell>
          <table:covered-table-cell/>
          <table:table-cell office:value-type="string" table:style-name="ce22">
            <text:p>VIGILANTE ALMOCISTA</text:p>
          </table:table-cell>
          <table:table-cell table:number-columns-repeated="16380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3">
            <text:p>MAUCIR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3">
            <text:p>MAURO DE QUEIROZ NETO<text:s text:c="2"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3">
            <text:p>MICHELLE BARBOSA DO NASCIMEN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3">
            <text:p>MIGUEL PEDRO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3">
            <text:p>MIRIANA HELENA DA SILVA</text:p>
          </table:table-cell>
          <table:covered-table-cell/>
          <table:table-cell office:value-type="string" table:style-name="ce22">
            <text:p>VIGILANTE (A.F)</text:p>
          </table:table-cell>
          <table:table-cell table:number-columns-repeated="16380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3">
            <text:p>MONICA APARECIDA DA SILVA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3">
            <text:p>MONICA MARQUES FARIA</text:p>
          </table:table-cell>
          <table:covered-table-cell/>
          <table:table-cell office:value-type="string" table:style-name="ce22">
            <text:p>VIGILANTE (R.T)</text:p>
          </table:table-cell>
          <table:table-cell table:number-columns-repeated="16380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3">
            <text:p>MONIQUE DA CRUZ DOS SANTOS<text:s/>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3">
            <text:p>MURILLO FERREIRA FARIAS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3">
            <text:p>NATA FILIPI DE ANDRADE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3">
            <text:p>NATACIA DE SOUZA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NATHALIA RIBEIRO COELHO<text:s/></text:p>
          </table:table-cell>
          <table:covered-table-cell/>
          <table:table-cell office:value-type="string" table:style-name="ce22">
            <text:p>VIGILANTE ALMOCISTA</text:p>
          </table:table-cell>
          <table:table-cell table:number-columns-repeated="16380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NILZON CICERO DE SOUZA<text:s/></text:p>
          </table:table-cell>
          <table:covered-table-cell/>
          <table:table-cell office:value-type="string" table:style-name="ce22">
            <text:p>VIGILANTE ALMO/JANT</text:p>
          </table:table-cell>
          <table:table-cell table:number-columns-repeated="16380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3">
            <text:p>NUBIA VALQUIRIA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3">
            <text:p>ORLANDO EZEQUIEL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3">
            <text:p>PAULO AFONSO MARTINS FREIRE<text:s/></text:p>
          </table:table-cell>
          <table:covered-table-cell/>
          <table:table-cell office:value-type="string" table:style-name="ce22">
            <text:p>AGENTE DE APOIO</text:p>
          </table:table-cell>
          <table:table-cell table:number-columns-repeated="16380"/>
        </table:table-row>
        <table:table-row table:style-name="ro4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3">
            <text:p>PERCILIVIA MARIA FERRAZ<text:s/></text:p>
          </table:table-cell>
          <table:covered-table-cell/>
          <table:table-cell office:value-type="string" table:style-name="ce22">
            <text:p>VIGILANTE ALMO/JANT</text:p>
          </table:table-cell>
          <table:table-cell table:number-columns-repeated="16380"/>
        </table:table-row>
        <table:table-row table:style-name="ro4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QUIRINO SILVA FILH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3">
            <text:p>QUITERIA PEREIRA DE ALMEID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RAFAELA RIBEIRO DOS REIS</text:p>
          </table:table-cell>
          <table:covered-table-cell/>
          <table:table-cell office:value-type="string" table:style-name="ce22">
            <text:p>AGENTE DE APOIO</text:p>
          </table:table-cell>
          <table:table-cell table:number-columns-repeated="16380"/>
        </table:table-row>
        <table:table-row table:style-name="ro4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RAFAEL ALVES CORDEIRO CAETANO</text:p>
          </table:table-cell>
          <table:covered-table-cell/>
          <table:table-cell office:value-type="string" table:style-name="ce22">
            <text:p>VIGILANTE JANTISTA</text:p>
          </table:table-cell>
          <table:table-cell table:number-columns-repeated="16380"/>
        </table:table-row>
        <table:table-row table:style-name="ro4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3">
            <text:p>RAFAEL JESUS DOS SANT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3">
            <text:p>RAIMUNDO BARBOSA LIMA FILH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RAONI RENER BORGES ARCANJ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3">
            <text:p>REBEKA ALVES CARDOSO</text:p>
          </table:table-cell>
          <table:covered-table-cell/>
          <table:table-cell office:value-type="string" table:style-name="ce22">
            <text:p>AGENTE DE APOIO</text:p>
          </table:table-cell>
          <table:table-cell table:number-columns-repeated="16380"/>
        </table:table-row>
        <table:table-row table:style-name="ro4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3">
            <text:p>REGINALDO SANTOS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RENATO LUIS DE SOUS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RICARDO FERREIRA SANTAN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3">
            <text:p>RICARDO PEREIRA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ROBSON CORRE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3">
            <text:p>ROBSON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3">
            <text:p>ROBSON LOURENÇO DE CARVALH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RODRIGO MATOS ARAUJO</text:p>
          </table:table-cell>
          <table:covered-table-cell/>
          <table:table-cell office:value-type="string" table:style-name="ce22">
            <text:p>VIGILANTE ALMOCISTA</text:p>
          </table:table-cell>
          <table:table-cell table:number-columns-repeated="16380"/>
        </table:table-row>
        <table:table-row table:style-name="ro4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3">
            <text:p>RODRIGO PAULINO DE OLIV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ROGÉRIO WILLIAN EZEQUIEL DA SILVA ARAUJ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ROMAR RIBEIRO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3">
            <text:p>ROSANE ABELINA ALVES MOR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3">
            <text:p>ROZENI GOMES DA SILV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3">
            <text:p>SAMUEL MANOEL DE SOUZA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SANDRO VALENTIN BARRE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3">
            <text:p>SAULO LUCAS <text:s/>DOS SANTOS<text:s/>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4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3">
            <text:p>SERGIO SANTANA DE LIMA<text:s/></text:p>
          </table:table-cell>
          <table:covered-table-cell/>
          <table:table-cell office:value-type="string" table:style-name="ce22">
            <text:p>VIGILANTE (R.T)</text:p>
          </table:table-cell>
          <table:table-cell table:number-columns-repeated="16380"/>
        </table:table-row>
        <table:table-row table:style-name="ro4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3">
            <text:p>SIDNEY DO NASCIMENTO SALES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3">
            <text:p>SIMONE DA SILVA SOUZA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3">
            <text:p>TAMIRES LORAINE SILVA DE OLIV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3">
            <text:p>TATIANE DOS REIS TELLES<text:s/>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4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TATIANE ORMENEZE RODRIGU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3">
            <text:p>TEREZA SOUZA SANTOS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3">
            <text:p>TIAGO OLIVEIRA DUTRA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3">
            <text:p>VALDECIR AVELINO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VALDINEI SANTOS DE OLIVEIR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3">
            <text:p>VANDERLEI GOMES PIMENTA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3">
            <text:p>VANDERSON SILVA MEDEIR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3">
            <text:p>VANESSA OLIVEIRA PINTO</text:p>
          </table:table-cell>
          <table:covered-table-cell/>
          <table:table-cell office:value-type="string" table:style-name="ce22">
            <text:p>VIGILANTE<text:s/></text:p>
          </table:table-cell>
          <table:table-cell table:number-columns-repeated="16380"/>
        </table:table-row>
        <table:table-row table:style-name="ro4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VICENTE FERRER SIMÃ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VINICIUS DE SOUZA</text:p>
          </table:table-cell>
          <table:covered-table-cell/>
          <table:table-cell office:value-type="string" table:style-name="ce22">
            <text:p>VIGILANTE JANTISTA</text:p>
          </table:table-cell>
          <table:table-cell table:number-columns-repeated="16380"/>
        </table:table-row>
        <table:table-row table:style-name="ro4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3">
            <text:p>VLADEMIR EMKE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3">
            <text:p>WANDERLY DE PAULA REI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3">
            <text:p>WANDERSON COSTA JARDIM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WEBERSON COSTA JARDIM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WILHIANS CORTES DOS SANT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3">
            <text:p>WILLIAM PEREIR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3">
            <text:p>WILLIAM PERON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WELLINGTON DA CONCEICAO SANTAN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3">
            <text:p>WILSON PENA DE OLIVEIRA JUNIOR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3">
            <text:p>YANO FERREIRA<text:s/>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ZUIRQUELAINE SILVA DO SANTOS</text:p>
          </table:table-cell>
          <table:covered-table-cell/>
          <table:table-cell office:value-type="string" table:style-name="ce22">
            <text:p>VIGILANTE LÍDER</text:p>
          </table:table-cell>
          <table:table-cell table:number-columns-repeated="16380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0T13:22:14Z</dc:date>
    <meta:print-date>2026-06-10T13:21:11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