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1" style:font-name-asian="Calibri1" style:font-name-complex="Calibri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2">
            <text:p>SINNC -SOLUÇÕES LTDA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5">
            <text:p>13.809.328/0002-86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866-25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28/2023</text:p>
          </table:table-cell>
          <table:covered-table-cell/>
          <table:table-cell table:number-columns-repeated="16380" table:style-name="ce6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table-cell office:value-type="date" office:date-value="2025-06-04T00:00:00" table:style-name="ce17">
            <text:p>04/06/2025</text:p>
          </table:table-cell>
          <table:table-cell office:value-type="date" office:date-value="2026-06-03T00:00:00" table:style-name="ce17">
            <text:p>03/06/2026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8">
            <text:p>R$ 5.710.732,20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475894.35" table:number-columns-spanned="2" table:number-rows-spanned="1" table:style-name="ce19">
            <text:p>R$ 475.894,35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I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driana Gebrin Celeste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lessandra Joana de Freita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Amanda Paula Brancatte da Silva</text:p>
          </table:table-cell>
          <table:covered-table-cell/>
          <table:table-cell office:value-type="string" table:style-name="ce23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Amanda Soares de Oliv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Ana Carolina Moya Souz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Andreia Regina Leal Chaves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Angela Torres Melendes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Barbara Campelo Belarmin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Bruna da Silva <text:s/>Amorim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Bruna de Souza Pereira Al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Bruna Silva Danta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Camila Cristina Gomes Constantino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Carla Cristina Cardoso Marçal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Cassia Alves Ferreira Da Silva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Cintia Souza de Oliveira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Daiane Cristina Alves Belarmino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Edilene de Carvalho Ferreira Rosa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Elisangela de Almeida Ferreira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Elza Gouveia Martinez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Emilyn Ketlyn Silva Lopes Carlo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Erica Blumlein Gondim de Oliv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Erika Regiane da Silva Gouvea Gonçal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Ester dos Santos Per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Francielle Regina da Silva Frascareli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Gabriel Corrêa de Oliv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Hermyone Gonçalv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Ingrid Pinho Pir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5">
            <text:p>Jaqueline Da Costa Meri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Jaqueline Lopes Dionizio</text:p>
          </table:table-cell>
          <table:covered-table-cell/>
          <table:table-cell office:value-type="string" table:style-name="ce23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5">
            <text:p>Jaqueline Moreira de Sousa Santos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Jéssica Medeiros Per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5">
            <text:p>Josefa Andrade Pereira</text:p>
          </table:table-cell>
          <table:covered-table-cell/>
          <table:table-cell office:value-type="string" table:style-name="ce23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Julia Cleia Verdelho dos Santos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5">
            <text:p>Karina da Silva Gomes Pereira</text:p>
          </table:table-cell>
          <table:covered-table-cell/>
          <table:table-cell office:value-type="string" table:style-name="ce23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5">
            <text:p>Kathlleen De Oliveira Ros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Kátia Aparecida dos Santos da Silva</text:p>
          </table:table-cell>
          <table:covered-table-cell/>
          <table:table-cell office:value-type="string" table:style-name="ce23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Kauanny dos Reis Bueno</text:p>
          </table:table-cell>
          <table:covered-table-cell/>
          <table:table-cell office:value-type="string" table:style-name="ce23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5">
            <text:p>Kelly Cristina Morceiro da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5">
            <text:p>Ketelyn Laranjeiras Mende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5">
            <text:p>Larissa da Silva Domingo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Leide Cristina Longhi dos Santos</text:p>
          </table:table-cell>
          <table:covered-table-cell/>
          <table:table-cell office:value-type="string" table:style-name="ce23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Liliane Aparecida de Lim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Lorrane Santos de Almeida</text:p>
          </table:table-cell>
          <table:covered-table-cell/>
          <table:table-cell office:value-type="string" table:style-name="ce23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5">
            <text:p>Lucas Costa Oliveira Amaro Corre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5">
            <text:p>Luiza Gebrin Celeste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Marco Antonio Araújo Maroch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5">
            <text:p>Marco Antonio Celeste</text:p>
          </table:table-cell>
          <table:covered-table-cell/>
          <table:table-cell office:value-type="string" table:style-name="ce23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5">
            <text:p>Maria Eduarda do Valle Bernardo Soares</text:p>
          </table:table-cell>
          <table:covered-table-cell/>
          <table:table-cell office:value-type="string" table:style-name="ce23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Maria Eduarda Cardoso Sous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5">
            <text:p>Maria Julia Araújo Cost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Marisa Broglio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Michelly Christhina Barbosa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Nelia Cirqueira de Almeid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5">
            <text:p>Pâmela Souza da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5">
            <text:p>Priscila Aparecida Shultz Galvã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Rafael Rodrigues Oliveir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Raphael de Freitas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5">
            <text:p>Regiane da Roch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Renata Silva Ramos Ferreira</text:p>
          </table:table-cell>
          <table:covered-table-cell/>
          <table:table-cell office:value-type="string" table:style-name="ce23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5">
            <text:p>Stefany Caroline Pereira Vaz Pinto</text:p>
          </table:table-cell>
          <table:covered-table-cell/>
          <table:table-cell office:value-type="string" table:style-name="ce23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Thais de Jesus de Souz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5">
            <text:p>Thaise Aparecida Cordeiro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Vanessa Ferreira da Silva</text:p>
          </table:table-cell>
          <table:covered-table-cell/>
          <table:table-cell office:value-type="string" table:style-name="ce23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Victória Jardim Koury Lopes</text:p>
          </table:table-cell>
          <table:covered-table-cell/>
          <table:table-cell office:value-type="string" table:style-name="ce23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number-rows-repeated="10" table:style-name="ro6">
          <table:table-cell table:number-columns-repeated="4" table:style-name="ce9"/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table:number-columns-repeated="4" table:style-name="ce9"/>
          <table:table-cell table:number-columns-repeated="13" table:style-name="ce2"/>
          <table:table-cell table:number-columns-repeated="16367" table:style-name="ce3"/>
        </table:table-row>
        <table:table-row table:number-rows-repeated="4" table:style-name="ro6">
          <table:table-cell table:number-columns-repeated="4" table:style-name="ce9"/>
          <table:table-cell table:number-columns-repeated="16380" table:style-name="ce2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8T16:53:37Z</dc:date>
    <meta:print-date>2026-06-08T16:50:57Z</meta:print-date>
    <meta:editing-cycles>27</meta:editing-cycles>
    <meta:editing-duration>PT9695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