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7.83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_EXC_SAÚDE_ME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6"/>
        <table:table-column table:style-name="co5" table:number-columns-repeated="19" table:default-cell-style-name="ce7"/>
        <table:table-column table:style-name="co6" table:number-columns-repeated="16361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9" table:style-name="ce2"/>
          <table:table-cell table:number-columns-repeated="16361" table:style-name="ce3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9" table:style-name="ce2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number-columns-repeated="18" table:style-name="ce5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number-columns-repeated="18" table:style-name="ce5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26.956.172/0001-27<text:s/></text:p>
          </table:table-cell>
          <table:covered-table-cell/>
          <table:table-cell table:number-columns-repeated="19" table:style-name="ce5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2205-34</text:p>
          </table:table-cell>
          <table:covered-table-cell/>
          <table:table-cell table:number-columns-repeated="19" table:style-name="ce5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75/2023</text:p>
          </table:table-cell>
          <table:covered-table-cell/>
          <table:table-cell table:number-columns-repeated="19" table:style-name="ce5"/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19" table:style-name="ce5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4">
            <text:p>FIM</text:p>
          </table:table-cell>
          <table:table-cell table:number-columns-repeated="19" table:style-name="ce5"/>
          <table:table-cell table:number-columns-repeated="16361" table:style-name="ce3"/>
        </table:table-row>
        <table:table-row table:style-name="ro3">
          <table:covered-table-cell/>
          <table:covered-table-cell/>
          <table:table-cell office:value-type="date" office:date-value="2025-08-29T00:00:00" table:style-name="ce15">
            <text:p>29/8/2025</text:p>
          </table:table-cell>
          <table:table-cell office:value-type="date" office:date-value="2027-08-28T00:00:00" table:style-name="ce15">
            <text:p>28/8/2027</text:p>
          </table:table-cell>
          <table:table-cell table:number-columns-repeated="19" table:style-name="ce5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24218395.920000002" table:number-columns-spanned="2" table:number-rows-spanned="1" table:style-name="ce16">
            <text:p>R$ 24.218.395,92</text:p>
          </table:table-cell>
          <table:covered-table-cell/>
          <table:table-cell table:number-columns-repeated="19" table:style-name="ce5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009099.8300000001" table:number-columns-spanned="2" table:number-rows-spanned="1" table:style-name="ce17">
            <text:p>R$ 1.009.099,83</text:p>
          </table:table-cell>
          <table:covered-table-cell/>
          <table:table-cell table:number-columns-repeated="19" table:style-name="ce5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31">
            <text:p>MAIO / 2026</text:p>
          </table:table-cell>
          <table:covered-table-cell/>
          <table:table-cell table:number-columns-repeated="19" table:style-name="ce5"/>
          <table:table-cell table:number-columns-repeated="16361" table:style-name="ce3"/>
        </table:table-row>
        <table:table-row table:style-name="ro5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30">
            <text:p>Aline Gonçalves - CRM : 237758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30">
            <text:p>Camila Rezende Pessoa - CRM : 26837PE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30">
            <text:p>Caroline Ferreira Supeleto - CRM : 224758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30">
            <text:p>Daiane Copercini - CRM : 223024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30">
            <text:p>Daniele Barreto - CRM : 216687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30">
            <text:p>Danielly de Cassia Santos Conceição - CRM : 238254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30">
            <text:p>Denis Schiavon Franca Chagas - CRM : 220995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30">
            <text:p>Diego Henrique Pietrobon - CRM : 215199SP</text:p>
          </table:table-cell>
          <table:covered-table-cell/>
          <table:table-cell office:value-type="string" table:style-name="ce22">
            <text:p>Médico / Porta</text:p>
          </table:table-cell>
          <table:table-cell table:style-name="ce2"/>
          <table:table-cell table:style-name="ce6"/>
          <table:table-cell table:number-columns-repeated="17" table:style-name="ce2"/>
          <table:table-cell table:number-columns-repeated="16361" table:style-name="ce3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30">
            <text:p>Douglas Wilson Campos de Carvalho - CRM : 246303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30">
            <text:p>Eduardo Augusto de Almeida Apolinario - CRM : 211550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30">
            <text:p>Eduardo Camargo Priviatto - CRM : 185816SP</text:p>
          </table:table-cell>
          <table:covered-table-cell/>
          <table:table-cell office:value-type="string" table:style-name="ce22">
            <text:p>Médico / Emergência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30">
            <text:p>Elisa Queiroz Faria - CRM : 275971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30">
            <text:p>Esther Cano Pozo - CRM : 247309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30">
            <text:p>Fabiele Krause Fernandes - CRM : 260366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30">
            <text:p>Felipe Augusto Campos Cavalcanti - CRM : 194186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30">
            <text:p>Fernanda de Falco - CRM : 130331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30">
            <text:p>Francieli Valiente Benitez - CRM : 189067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30">
            <text:p>Gabriel Bastos de Souza - CRM : 12400AM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30">
            <text:p>Gabriel Carlos Nóbrega de Souza - CRM : 254920SP</text:p>
          </table:table-cell>
          <table:covered-table-cell/>
          <table:table-cell office:value-type="string" table:style-name="ce22">
            <text:p>Médico / Observação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30">
            <text:p>Gabriela Zanon Bastos - CRM : 243930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30">
            <text:p>Giovani Arthur Barros Russo - CRM : 199824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30">
            <text:p>Gizele da Silva Batista - CRM : 252068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30">
            <text:p>Guilherme Moreno Navarro - CRM : 228608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30">
            <text:p>Izabella Dessotti Vieira da Silva - CRM : 275881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30">
            <text:p>Jean Felipe Cortizas Boldori - CRM : 222658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30">
            <text:p>Jéssyca Jhovana Barbosa - CRM : 232970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30">
            <text:p>Jhan Carla Laime Aranda - CRM : 244815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30">
            <text:p>Jonas Soler Fernandes - CRM : 253238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30">
            <text:p>Jose Augusto Cavalcanti Batista - CRM : 139989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30">
            <text:p>Josimeiry Gomes Pereira - CRM : 255110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30">
            <text:p>Julissa Karen Pillco Aguilar - CRM : 253557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30">
            <text:p>Karen de Souza Cardoso - CRM : 3844AC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30">
            <text:p>Karla Morais Nogueira - CRM : 228624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30">
            <text:p>Laura Luiza Pereira Silveira - CRM : 254648SP</text:p>
          </table:table-cell>
          <table:covered-table-cell/>
          <table:table-cell office:value-type="string" table:style-name="ce22">
            <text:p>Médico / Observação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30">
            <text:p>Leticia dos Reis Campos - CRM : 247331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30">
            <text:p>Luara Gabrielle Lucena dos Santos - CRM : 235310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30">
            <text:p>Lucas Gomes de Hollanda Cavalcanti - CRM : 227880SP</text:p>
          </table:table-cell>
          <table:covered-table-cell/>
          <table:table-cell office:value-type="string" table:style-name="ce22">
            <text:p>Médico / Emergência / Observação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30">
            <text:p>Lucas Pereira Leite - CRM : 287507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30">
            <text:p>Lucas Soares Coelho Marrocos - CRM : 258084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30">
            <text:p>Luciana de Araujo Souza - CRM : 133715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30">
            <text:p>Marcelo Eduardo Rosi - CRM : 187812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30">
            <text:p>Marcelo Luiz Carbonieri - CRM : 91976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30">
            <text:p>Marco Antonio Bulacia Chilo - CRM : 187048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30">
            <text:p>Maria Angelica Gaspar Machado - CRM : 209825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30">
            <text:p>Mariana Martins Bonilha Bution - CRM : 140779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30">
            <text:p>Mariana Peralta Pereira - CRM : 215095SP</text:p>
          </table:table-cell>
          <table:covered-table-cell/>
          <table:table-cell office:value-type="string" table:style-name="ce22">
            <text:p>Médico / Emergência / Observação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30">
            <text:p>Mariana Vitelo Xavier - CRM : 253860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30">
            <text:p>Marina Gerasimczuk Castellani - CRM : 163323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30">
            <text:p>Marina Oliveira Moura - CRM : 76395MG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30">
            <text:p>Marlon Yudi Yamamoto - CRM : 233736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30">
            <text:p>Murilo Scardini Gava - CRM : 271519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30">
            <text:p>Natalia de Souza Silva - CRM : 210981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30">
            <text:p>Ovidio Lediam Viggiani Sierra - CRM : 2687A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30">
            <text:p>Paula Sayuri Rabello Oyadomari - CRM : 235582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30">
            <text:p>Pedro Ataide Barbosa Salles - CRM : 207337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30">
            <text:p>Phelipe Augusto Canossa Uchoa - CRM : 215053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30">
            <text:p>Raphael Henrique Eloy Silva - CRM : 229587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6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30">
            <text:p>Renato Dornela Vieira - CRM : 107563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30">
            <text:p>Rhuan Alves da Cruz - CRM : 227684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30">
            <text:p>Rosana Araújo Lima - CRM : 244743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30">
            <text:p>Rosiane Oliveira Ferreira - CRM : 270583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30">
            <text:p>Rosse Viviana Fernandez Cano - CRM : 252669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30">
            <text:p>Silvana Sampaio da Silva Moura - CRM : 248391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30">
            <text:p>Taiane Vasconcelos Solin - CRM : 177166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30">
            <text:p>Tamer Elias Riman - CRM : 83787SP</text:p>
          </table:table-cell>
          <table:covered-table-cell/>
          <table:table-cell office:value-type="string" table:style-name="ce22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30">
            <text:p>Tania Calconi Tayar - CRM : 91516SP</text:p>
          </table:table-cell>
          <table:covered-table-cell/>
          <table:table-cell office:value-type="string" table:style-name="ce22">
            <text:p>Médico / Observação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30">
            <text:p>Tarciane Pandolfi Pereira Freitas - CRM : 235614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30">
            <text:p>Thaís Borges Pereira - CRM : 92379MG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30">
            <text:p>Thaissa Moreira da Silva - CRM : 137810SP</text:p>
          </table:table-cell>
          <table:covered-table-cell/>
          <table:table-cell office:value-type="string" table:style-name="ce22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30">
            <text:p>Thales Vassoler Mendes da Silva - CRM : 219373SP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30">
            <text:p>Toni Ramos Alves de Souza - CRM : 273409SP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30">
            <text:p>Vanessa Giffoni Braga Mont'Alvao - CRM : 217227SP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30">
            <text:p>Vanessa Marinho Alves - CRM : 185303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30">
            <text:p>Kaue Teixeira Lima - CRM : 191205SP</text:p>
          </table:table-cell>
          <table:covered-table-cell/>
          <table:table-cell office:value-type="string" table:style-name="ce24">
            <text:p>Médico / RT</text:p>
          </table:table-cell>
          <table:table-cell table:number-columns-repeated="19" table:style-name="ce2"/>
          <table:table-cell table:number-columns-repeated="16361" table:style-name="ce3"/>
        </table:table-row>
        <table:table-row table:style-name="ro7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30">
            <text:p>Pedro Ataide Barbosa Salles - CRM : 207337SP</text:p>
          </table:table-cell>
          <table:covered-table-cell/>
          <table:table-cell office:value-type="string" table:style-name="ce24">
            <text:p>Médico / RT</text:p>
          </table:table-cell>
          <table:table-cell table:number-columns-repeated="19" table:style-name="ce2"/>
          <table:table-cell table:number-columns-repeated="16361" table:style-name="ce3"/>
        </table:table-row>
        <table:table-row table:number-rows-repeated="88" table:style-name="ro7">
          <table:table-cell table:style-name="ce2"/>
          <table:table-cell table:number-columns-repeated="2" table:style-name="ce5"/>
          <table:table-cell table:style-name="ce6"/>
          <table:table-cell table:number-columns-repeated="19" table:style-name="ce2"/>
          <table:table-cell table:number-columns-repeated="16361" table:style-name="ce3"/>
        </table:table-row>
        <table:table-row table:number-rows-repeated="20" table:style-name="ro8">
          <table:table-cell table:style-name="ce2"/>
          <table:table-cell table:number-columns-repeated="2" table:style-name="ce5"/>
          <table:table-cell table:style-name="ce6"/>
          <table:table-cell table:number-columns-repeated="19" table:style-name="ce2"/>
          <table:table-cell table:number-columns-repeated="16361" table:style-name="ce3"/>
        </table:table-row>
        <table:table-row table:number-rows-repeated="129" table:style-name="ro8">
          <table:table-cell table:number-columns-repeated="3" table:style-name="ce2"/>
          <table:table-cell table:style-name="ce6"/>
          <table:table-cell table:number-columns-repeated="19" table:style-name="ce2"/>
          <table:table-cell table:number-columns-repeated="16361" table:style-name="ce3"/>
        </table:table-row>
        <table:table-row table:number-rows-repeated="3" table:style-name="ro7">
          <table:table-cell table:number-columns-repeated="3" table:style-name="ce7"/>
          <table:table-cell table:style-name="ce6"/>
          <table:table-cell table:number-columns-repeated="19" table:style-name="ce7"/>
          <table:table-cell table:number-columns-repeated="16361" table:style-name="ce3"/>
        </table:table-row>
        <table:table-row table:number-rows-repeated="65" table:style-name="ro7">
          <table:table-cell table:number-columns-repeated="3" table:style-name="ce7"/>
          <table:table-cell table:style-name="ce6"/>
          <table:table-cell table:number-columns-repeated="19" table:style-name="ce7"/>
          <table:table-cell table:number-columns-repeated="16361" table:style-name="ce1"/>
        </table:table-row>
        <table:table-row table:number-rows-repeated="6" table:style-name="ro7">
          <table:table-cell table:number-columns-repeated="3" table:style-name="ce7"/>
          <table:table-cell table:style-name="ce6"/>
          <table:table-cell table:number-columns-repeated="16380" table:style-name="ce7"/>
        </table:table-row>
        <table:table-row table:number-rows-repeated="537" table:style-name="ro7">
          <table:table-cell table:number-columns-repeated="16384"/>
        </table:table-row>
        <table:table-row table:number-rows-repeated="10476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11T13:00:51Z</dc:date>
    <meta:print-date>2026-06-11T12:58:22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