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8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3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042141.7" table:number-columns-spanned="2" table:number-rows-spanned="1" table:style-name="ce20">
            <text:p>R$ 2.042.141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80713.9" table:formula="msoxl:=C11/3" table:number-columns-spanned="2" table:number-rows-spanned="1" table:style-name="ce21">
            <text:p>R$ 680.713,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MAI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8">
            <text:p>ADRIANA PEREIR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8">
            <text:p>ALEXANDRA CHRISTIN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8">
            <text:p>ANA BEATRIZ HENRIQUE DOS SANTOS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8">
            <text:p>ANA JULIA B. RIBEIRO OLIVEI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8">
            <text:p>ANA LÍVIA SANTOS ROMÃ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8">
            <text:p>ANA LUCIA FERNANDES LOP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8">
            <text:p>ANA PAULA MARTIN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8">
            <text:p>ANDIARA RAFAELA B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8">
            <text:p>ANTONIA PEREIRA DO NASCIM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8">
            <text:p>BEATRIZ CRISTINA PEDROSO VITORIN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8">
            <text:p>BIANCA REALLI POMPEU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8">
            <text:p>BIANCA SILVA MARO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8">
            <text:p>CAROLINE DA SILVA SOARES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8">
            <text:p>CLAUDIA CRISTINA DE PAULA ARAÚJ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8">
            <text:p>CLEIDE REIS DE JESU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8">
            <text:p>CLÉSSIA MARIA DO NASCIMENT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8">
            <text:p>CRISTIANE DE JESUS CASTR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8">
            <text:p>CYNTHIA MARIA ROCHA CRUZ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8">
            <text:p>DANIELA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8">
            <text:p>DANIELE DOMING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8">
            <text:p>DANIELE PRISCILA DE ALMEI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8">
            <text:p>DAYANE MAZZET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8">
            <text:p>DAYANE MOU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8">
            <text:p>DÉBORA DA SILVA AMORIN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8">
            <text:p>DENISE FREITAS. BOMFIM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8">
            <text:p>DORALICE DE OLIVEIRA FERNAND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8">
            <text:p>EMILY CRISTINE SERAPIÃ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8">
            <text:p>ERIKA SCAVASSANI ZAG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8">
            <text:p>EUZIMAR SANTOS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8">
            <text:p>FERNANDA ARAÚJO FARIA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8">
            <text:p>FERNANDA ACCIOLLY. KAMAD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8">
            <text:p>FRANCERLIR DE SOUSA E SOU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8">
            <text:p>GABRIELLE S. SILVA BARBOSA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8">
            <text:p>GENI APARECIDA DE SOUZ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8">
            <text:p>GIOVANNA DOS SANTOS CARDOS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8">
            <text:p>GISELE DA SILVA CARDOS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8">
            <text:p>GISLAINE CRISTINA DE SOUZ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8">
            <text:p>IRLES GUIMARÃES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ISABELA FERNANDA FONSEC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ISABELLY HARUMI NACA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IVANILDA FERREIR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IVONEIDE DE JESUS PUTUMUG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JANAINE CHAVES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JENNIFER MICAELLE RIBEIRO</text:p>
          </table:table-cell>
          <table:covered-table-cell/>
          <table:table-cell office:value-type="string" table:style-name="ce2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8">
            <text:p>JOCILAINE RATIS DA CO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8">
            <text:p>JOSEFA APARECIDA DE OLIVEIRA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8">
            <text:p>JULIANE JEKIMIM BALBIN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8">
            <text:p>KARELYS ANDREINA ZARAZA GIL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8">
            <text:p>KAROLINY COST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8">
            <text:p>KATIA REGINA RAI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8">
            <text:p>KETLEN DA SILVA VASCONCEL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8">
            <text:p>LARISSA CHRISTINE SOUZ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8">
            <text:p>LARISSA MASSUCCI BATAGIN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8">
            <text:p>LEDA MARIA VI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8">
            <text:p>LEIDEANE FERREIRA CORRE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8">
            <text:p>LILIANE DE CARVALHO LAZAR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8">
            <text:p>LUCIANA CRISTINA DA ROS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8">
            <text:p>LUCIANA PINHEIRO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8">
            <text:p>MARCIA ALVES DE OLIVEIRA MARQ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8">
            <text:p>MARIA DA GRAÇA DOS SANTOS MARTIN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8">
            <text:p>MARIANA CARVALHO MIGOTT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8">
            <text:p>MARIANA PRISCILA PORTO GOES DE SEIQUEIR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8">
            <text:p>MARISTANE MARTINS SANTOS BATIS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8">
            <text:p>MARISTELA MOTA ARAUJO FERR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8">
            <text:p>NATALIA CAROLINE DE AZEVEDO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8">
            <text:p>PÂMELA CRISTINA FLAUZINO DA SILVA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8">
            <text:p>PAULA RAQUEL M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8">
            <text:p>PRISCILA DE FATIMA LIM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8">
            <text:p>RAQUEL SILVA LACERD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8">
            <text:p>RITA DE CÁSSI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8">
            <text:p>RITA FERREIRA TEIX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8">
            <text:p>RONISIA ADRIANA DE ARAUJO MOT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8">
            <text:p>ROSANGELA APARECIDA ORTEG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8">
            <text:p>ROSELY WANDERLEY DA SILVEIR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8">
            <text:p>ROSENILDA FORTINI BERNARDO OSCAR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8">
            <text:p>RUBIANA MOREIR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8">
            <text:p>SANDRA REGINA DOS SAN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8">
            <text:p>SARA DE OLIVEIRA MENEZES RODRIGUE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8">
            <text:p>STEFANY ROCHA GUILHERME</text:p>
          </table:table-cell>
          <table:covered-table-cell/>
          <table:table-cell office:value-type="string" table:style-name="ce2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8">
            <text:p>STEPHANIE VERNACCE G. DE MATTOS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8">
            <text:p>SUELI DE FRANÇA GOMI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8">
            <text:p>SUELY PADELLA BOMBARDE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8">
            <text:p>TATIANA REGINA CAMILLO</text:p>
          </table:table-cell>
          <table:covered-table-cell/>
          <table:table-cell office:value-type="string" table:style-name="ce24">
            <text:p>SUPERVISORA DE NUTRIÇÃO<text:s/>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8">
            <text:p>TERESINHA DE JESU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8">
            <text:p>VALQUÍRIA APARECIDA D. SACARD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8">
            <text:p>VANESSA CAROLINE LESSA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8">
            <text:p>VANESSA DE SOUZA SILVA ARAUJO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8">
            <text:p>ZOZINETE MARQUES DA SILVA</text:p>
          </table:table-cell>
          <table:covered-table-cell/>
          <table:table-cell office:value-type="string" table:style-name="ce2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0" table:style-name="ro3">
          <table:table-cell table:number-columns-repeated="2" table:style-name="ce1"/>
          <table:table-cell table:number-columns-repeated="16382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4" table:style-name="ro6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Hellen da Silva Santos</dc:creator>
    <meta:creation-date>2024-05-08T12:59:44Z</meta:creation-date>
    <dc:date>2026-06-08T13:27:46Z</dc:date>
    <meta:print-date>2026-06-08T13:27:27Z</meta:print-date>
  </office:meta>
</office:document-meta>
</file>