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SPX SERVICOS DE IMAGEM LTD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09.158.640/0010-9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2961-07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18/2024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4-07-16T00:00:00" table:style-name="ce3">
            <text:p>16/07/2024</text:p>
          </table:table-cell>
          <table:table-cell office:value-type="date" office:date-value="2026-07-15T00:00:00" table:style-name="ce3">
            <text:p>15/07/2026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38653783.68" table:number-columns-spanned="2" table:number-rows-spanned="1" table:style-name="ce14">
            <text:p>R$ 38.653.783,68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610574.32" table:number-columns-spanned="2" table:number-rows-spanned="1" table:style-name="ce14">
            <text:p>R$ 1.610.574,32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MAIO / 2026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8">
            <text:p>ABNER ALEXANDRE ANDRE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8">
            <text:p>ADILSON COSTA CHIESSI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8">
            <text:p>ADRIANA GONÇALVES LEANDR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8">
            <text:p>ADRIANA RODRIGUES DA COSTA DE SOUZ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8">
            <text:p>ALAIN DERLON FERREIRA GARCI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8">
            <text:p>ALAOR ALENCAR DA SILV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8">
            <text:p>ALEF OLIVEIRA RODRIGU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8">
            <text:p>ALESSANDRO GUSTAVO LOPE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8">
            <text:p>ALEXANDRE ROMANO BITTENCOURT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8">
            <text:p>ALEXANDRE TADEU DE ALMEIDA RUIZ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8">
            <text:p>AMANY HATAE CAMPOVILLE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8">
            <text:p>ANA CLAUDIA DE ANDRADE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8">
            <text:p>ANA JULIA GREGORIO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8">
            <text:p>ANA SILVIA ALVES CHAGA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8">
            <text:p>ANDRÉ BALBY CARVALH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8">
            <text:p>ANDRE BRUNHEROT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8">
            <text:p>ANDRÉ COUTO DE OLIVEIR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8">
            <text:p>ANDRE EDUARDO PIRES DO RI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8">
            <text:p>ANDREW OWUSU ADJEI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8">
            <text:p>ANILTON SOUZA SANTOS JUNIOR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8">
            <text:p>ANNA GABRIELA DOS SANTOS SOUZ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8">
            <text:p>ANNE SUELLEN PASTORE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8">
            <text:p>BEATRIZ FLAUSINO RIBEIRO DO CARMO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8">
            <text:p>BEATRIZ MIRANDA DO NASCIMENTO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8">
            <text:p>BENEDITO GOMES JUNIOR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8">
            <text:p>BRENDA CORREA DOS SANTO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8">
            <text:p>BRUNO GUIMARÃES FREITA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8">
            <text:p>CAIO PARAHYBA RAVAGNAN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8">
            <text:p>CAIO PEDRAL SAMPAIO SGARB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8">
            <text:p>CARLA MARANHAO ELIAZAGE ISMAEL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8">
            <text:p>CARLOS ALBERTO ROS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8">
            <text:p>CARLOS DE LIMA FONSEC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8">
            <text:p>CARLOS EDUARDO DA CUNH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8">
            <text:p>CARMEN LUCIA CESARIO ZEFERINO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8">
            <text:p>CAROLINA MEDEIROS FER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8">
            <text:p>CAROLINE CRISTINA DE BARROS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8">
            <text:p>CAROLINE URBANO DE PAULA MARQUES</text:p>
          </table:table-cell>
          <table:covered-table-cell/>
          <table:table-cell office:value-type="string" table:style-name="ce19">
            <text:p>SUPERVISOR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8">
            <text:p>CASSIA CAROLINE SALLE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8">
            <text:p>CASSIO WALDEMAR MAGALHA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8">
            <text:p>CLARISMAR ROSA DOS SANT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8">
            <text:p>CLAUDIA SILVA E SILV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8">
            <text:p>CLAYTON DO NASCIMENTO FER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8">
            <text:p>CRISTIANE MOYA BRUHN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8">
            <text:p>CRISTIANO SALES DA SILV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8">
            <text:p>DANIEL LIMA GOMES DA COST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8">
            <text:p>DANIEL VICTOR VIANA RODRIGUES NUNE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8">
            <text:p>DANIELA BONAMIM PEREIRA DE MEL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8">
            <text:p>DEBORA BORGES DE OLIVEIR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8">
            <text:p>DEISE VARGA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8">
            <text:p>DEMETRIUS FRANCISCO CONTENTE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8">
            <text:p>DIEGO BARBOSA MATIAS DE LIM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8">
            <text:p>DIEGO HENRIQUE PRADO LIM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8">
            <text:p>EDENILSON CAMARG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8">
            <text:p>EDILÉIA CRISTIANE ALVES ROCH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8">
            <text:p>EDSON LEANDRO DOMING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8">
            <text:p>EDUARDO PICOLLI GOME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8">
            <text:p>ELDER EVARISTO PAIXÃO DA SILV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8">
            <text:p>ELIS DAIANE CARNIEL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8">
            <text:p>ELISANGELA MENDES DE JESUS CARNEIRO</text:p>
          </table:table-cell>
          <table:covered-table-cell/>
          <table:table-cell office:value-type="string" table:style-name="ce19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8">
            <text:p>ELTON LIBERATO VI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8">
            <text:p>EMILY GAZZOL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8">
            <text:p>ENIO RUBENS SILVA E SILV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8">
            <text:p>ERCIO PEROCCO JUNIO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8">
            <text:p>FABRICIO DE FREITAS BRUN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8">
            <text:p>FELIPE CASTION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8">
            <text:p>FERNANDA RODRIGUES ALVES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8">
            <text:p>FLAVIO ELEANDRO DE FREITAS BRUN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8">
            <text:p>FLAVIO PEREIRA GOME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8">
            <text:p>GABRIEL GIORDANO PENTEADO.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8">
            <text:p>GABRIEL LUCCA DE OLIVEIRA SALVADO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8">
            <text:p>GABRIEL VIEIRA KOBAYASH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8">
            <text:p>GABRIELA DE CASSIA DA SILVA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8">
            <text:p>GEOVANNA CRISTINA DOS SANTOS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8">
            <text:p>GIOVANA MARQUES PEREIR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8">
            <text:p>GISLAINE DA COSTA GARCIA NASCIMENTO</text:p>
          </table:table-cell>
          <table:covered-table-cell/>
          <table:table-cell office:value-type="string" table:style-name="ce19">
            <text:p>ENFERMEIRO RT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8">
            <text:p>GORETHI RETAMER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8">
            <text:p>GUILHERME ALVES FRANCISC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8">
            <text:p>HÉLIO LUIZ FERNANDO BERNARD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8">
            <text:p>HELITA FERNANDA DA SILVA DEDE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8">
            <text:p>IGHOR COSTA POZZE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8">
            <text:p>ISABELA MACHAD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8">
            <text:p>JAIR CORREIA DOS SANT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8">
            <text:p>JEAN CARLOS DE SARN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8">
            <text:p>JEAN ENIO TELES SOUZ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8">
            <text:p>JEAN LUCAS TUCHAPSK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8">
            <text:p>JHONNY CEZAR DA SILVA RIBEIR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8">
            <text:p>JOÃO EDUARDO HENNINGS HUNZICKE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8">
            <text:p>JOÃO VITOR OLIVEIR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8">
            <text:p>JOCELI ALVES MIRAND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8">
            <text:p>JONAS LIMA DE OLIV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8">
            <text:p>JOSIANE PACHECO NEV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8">
            <text:p>JULIA REZENDE DE ARAUJO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8">
            <text:p>JULIANA EMILIANO DE LIM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8">
            <text:p>JULIANA MARIA DA SILVA CAVALCANTE</text:p>
          </table:table-cell>
          <table:covered-table-cell/>
          <table:table-cell office:value-type="string" table:style-name="ce19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8">
            <text:p>KATIA CILENE DE SOUZA SILVEIRA SILV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8">
            <text:p>KELY FABIANA BUFALO</text:p>
          </table:table-cell>
          <table:covered-table-cell/>
          <table:table-cell office:value-type="string" table:style-name="ce19">
            <text:p>SUPERVISOR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8">
            <text:p>LARISSA DANIELLY DOS SANTOS LOPE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8">
            <text:p>LEANDRO FERNANDES PE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8">
            <text:p>LEIDIANE PEREIRA DE SOUZA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8">
            <text:p>LEONARDO SUGUIMOT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8">
            <text:p>LEONARDO VILEA COST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8">
            <text:p>LIDIANE DA CONÇOLAÇÃO AGAPIT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8">
            <text:p>LOURIVAL NUN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8">
            <text:p>LUAN FAGNER SANTANA FRANCO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8">
            <text:p>LUCAS DE SOUZA SILVERI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8">
            <text:p>LUCAS GABRIEL GIMENEZ CABRER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8">
            <text:p>LUCINEIA APARECIDA SILVA DE ALVARENGA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8">
            <text:p>LUIS ALEXANDRE KAMADA MATUD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8">
            <text:p>LUIS FABRICIO NUNES MARTIN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8">
            <text:p>LUIS FELIPE SANTOS MULASK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8">
            <text:p>LUIS FERNANDO D ELIAS DE MORAI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8">
            <text:p>LUNA AZAMBUJA SATTE ALAM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8">
            <text:p>MAICON RODRIGUES FERNAND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8">
            <text:p>MARCELA BASTOS DE PAULA BOMFIM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8">
            <text:p>MÁRCIO RAIMUNDO DE FARI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8">
            <text:p>MARCIO SANTANA LIM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8">
            <text:p>MARCIO VALDER CORDEIRO PED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8">
            <text:p>MARCO ANTONIO MATIAZI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8">
            <text:p>MARCOS VINICIUS MAGNUSSON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8">
            <text:p>MARCUS LICURGO CAVALHEIRO MARIA BARACAT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8">
            <text:p>MARIANNA DE LUCA ARAUJO FIGUEIRED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8">
            <text:p>MARINA SAMPAIO PREZOT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8">
            <text:p>MARY YOHANNA YLLENNKA BERNARDO DOS REI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8">
            <text:p>MATHEUS DE MELO SANT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8">
            <text:p>MAURO SERGIO CAMP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8">
            <text:p>MICHAEL DA SILVA LIM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8">
            <text:p>MOACIR RIBEIRO DANTAS NET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8">
            <text:p>MONICA MODESTO SILV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8">
            <text:p>NILTON CESAR MIRAND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8">
            <text:p>NOELE GUIMARAES FANTUCI BERNARDINO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8">
            <text:p>NUBIA BEATRIZ RIBEIRO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8">
            <text:p>PAMELA INACIA MIRABETE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8">
            <text:p>PAULO ERIC FACIN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8">
            <text:p>PAULO RICARDO DE SOUZ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8">
            <text:p>PAULO SERGIO BOTELHO DE FREITAS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8">
            <text:p>PRISCILA JÉSSICA MOT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8">
            <text:p>QUEZIA RODRIGUES DOS SANTOS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8">
            <text:p>RAFAEL BARBOSA DE SOUZ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8">
            <text:p>RAFAEL TEIXEIRA MACEDO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 table:style-name="ce1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8">
            <text:p>RAFAEL YUKIHIRO KITANISH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8">
            <text:p>RAQUEL DE OLIVEIRA MONTEIRO TAVARE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8">
            <text:p>REGEANE MATOS DE TOLED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8">
            <text:p>REINALDO JOSE BUBA GASBARR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8">
            <text:p>RELVIANE DA SILVA SANTO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8">
            <text:p>RENAN MARCO PEREIR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8">
            <text:p>RENATA CAMARGO CERIZZ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8">
            <text:p>RENATA SILVIA DAS NEVES CONTI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8">
            <text:p>RICARDO PERUCK CAMERLENG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8">
            <text:p>RICARDO SILVA DE ARAUJ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8">
            <text:p>ROBINSON LOPES MAGALHAES</text:p>
          </table:table-cell>
          <table:covered-table-cell/>
          <table:table-cell office:value-type="string" table:style-name="ce19">
            <text:p>SUPERVISOR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8">
            <text:p>ROBSON VINICIUS DE SOUZ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8">
            <text:p>RODRIGO BATISTA DE MATT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8">
            <text:p>RODRIGO GALVAO CARDOSO JUNIO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8">
            <text:p>RODRIGO PEDR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8">
            <text:p>RONALDO DOS REIS CUNH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8">
            <text:p>SABRINA LINARES SOUZ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8">
            <text:p>SAMANTHA FERREIRA FONSEC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8">
            <text:p>SARA EVELLY DOS SANTOS LIM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8">
            <text:p>SOLANGE AUGUSTA RIBEIRO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 table:style-name="ce1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8">
            <text:p>SORAYA BORGES DE CARVALH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8">
            <text:p>SUSANA TRIGO BIANCHESS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8">
            <text:p>TAIZE CRISTINA PACHECO DOS SANTO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8">
            <text:p>TAYNARA ALINE DA ROCHA DAMASIO</text:p>
          </table:table-cell>
          <table:covered-table-cell/>
          <table:table-cell office:value-type="string" table:style-name="ce19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8">
            <text:p>THAILSON AMADEU SOARES BRIT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8">
            <text:p>THAIS PAULO DOS SANTOS D ANGELO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8">
            <text:p>THAYRINI TULIO SILV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8">
            <text:p>THIAGO BARBOZA BASS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8">
            <text:p>THIAGO LUIZ ALVES DE ALMEID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8">
            <text:p>TIAGO ROSA DAINEZ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8">
            <text:p>VAGNER DA COSTA PE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8">
            <text:p>VALDINEY QUEIROZ DA NATIVIDADE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8">
            <text:p>VANIO CLECIO DOS SANTOS PE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8">
            <text:p>VICTOR SUSSUMU KANEMATSU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8">
            <text:p>VINICIUS AUGUSTO RODRIGUES SOLDER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8">
            <text:p>VINICIUS REGO DA SILV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8">
            <text:p>VINICIUS SOARES PE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8">
            <text:p>VITOR ALONSO MIRANDA DE CARL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8">
            <text:p>VITOR AMARO MUNIZ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8">
            <text:p>VITOR HUGO LAZAR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8">
            <text:p>VITOR RICETO BERTIE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8">
            <text:p>VIVIANE FERNANDES DE SOUZ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8">
            <text:p>VIVIANE FERREIRA LOPES SANTO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 table:style-name="ce1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8">
            <text:p>WAGNER GONZAGA DA SILVA JUNIOR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8">
            <text:p>WALDO GONCALVES DOS SANTOS JUNIOR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6"/>
          <table:table-cell table:style-name="ce7"/>
          <table:table-cell table:number-columns-repeated="16380"/>
        </table:table-row>
        <table:table-row table:number-rows-repeated="10483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1T11:36:29Z</dc:date>
    <meta:print-date>2026-06-11T11:36:13Z</meta:print-date>
    <meta:editing-cycles>38</meta:editing-cycles>
    <meta:editing-duration>PT239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